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6" style:family="table-column">
      <style:table-column-properties style:column-width="1.7694in"/>
    </style:style>
    <style:style style:name="TableColumn7" style:family="table-column">
      <style:table-column-properties style:column-width="1.7701in"/>
    </style:style>
    <style:style style:name="TableColumn8" style:family="table-column">
      <style:table-column-properties style:column-width="1.7701in"/>
    </style:style>
    <style:style style:name="TableColumn9" style:family="table-column">
      <style:table-column-properties style:column-width="1.7701in"/>
    </style:style>
    <style:style style:name="Table5" style:family="table">
      <style:table-properties style:width="7.0798in" fo:margin-left="0in" table:align="lef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2" style:family="table-row">
      <style:table-row-properties style:min-row-height="0.551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551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9" style:family="table-row">
      <style:table-row-properties style:min-row-height="0.551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6" style:family="table-row">
      <style:table-row-properties style:min-row-height="0.551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5" style:family="table-row">
      <style:table-row-properties style:min-row-height="0.551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54" style:family="table-row">
      <style:table-row-properties style:min-row-height="0.551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72" style:family="table-row">
      <style:table-row-properties style:min-row-height="0.551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81" style:family="table-row">
      <style:table-row-properties style:min-row-height="0.551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90" style:family="table-row">
      <style:table-row-properties style:min-row-height="0.551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08" style:family="table-row">
      <style:table-row-properties style:min-row-height="0.551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17" style:family="table-row">
      <style:table-row-properties style:min-row-height="0.551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26" style:family="table-row">
      <style:table-row-properties style:min-row-height="0.551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35" style:family="table-row">
      <style:table-row-properties style:min-row-height="0.551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44" style:family="table-row">
      <style:table-row-properties style:min-row-height="0.551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53" style:family="table-row">
      <style:table-row-properties style:min-row-height="0.551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62" style:family="table-row">
      <style:table-row-properties style:min-row-height="0.551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1" style:family="table-row">
      <style:table-row-properties style:min-row-height="0.551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80" style:family="table-row">
      <style:table-row-properties style:min-row-height="0.551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89" style:family="table-row">
      <style:table-row-properties style:min-row-height="0.551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簽到表</text:p>
      <text:p text:style-name="P2">活動名稱:</text:p>
      <text:p text:style-name="P3">活動日期/時間:</text:p>
      <text:p text:style-name="P4">表格不足請自行增加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班級<text:s/></text:p>
          </table:table-cell>
          <table:table-cell table:style-name="TableCell17">
            <text:p text:style-name="P18">姓名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班級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班級</text:p>
          </table:table-cell>
          <table:table-cell table:style-name="TableCell161">
            <text:p text:style-name="P162">姓名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張豪松</dc:creator>
    <meta:creation-date>2021-01-14T13:01:00Z</meta:creation-date>
    <dc:date>2021-01-14T13:01:00Z</dc:date>
    <meta:print-date>2019-08-27T03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6" meta:row-count="1" meta:non-whitespace-character-count="177"/>
  </office:meta>
</office:document-meta>
</file>