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請檢附活動照片至少兩張</text:p>
      <text:p text:style-name="P2"/>
      <text:p text:style-name="P3">1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2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豪松</dc:creator>
    <meta:creation-date>2021-01-14T13:01:00Z</meta:creation-date>
    <dc:date>2021-01-14T13:01:00Z</dc:date>
    <meta:print-date>2019-08-27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