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2.1145in"/>
    </style:style>
    <style:style style:name="TableColumn15" style:family="table-column">
      <style:table-column-properties style:column-width="1.3312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1.3458in"/>
    </style:style>
    <style:style style:name="Table12" style:family="table">
      <style:table-properties style:width="7.1805in" fo:margin-left="0.1736in" table:align="left"/>
    </style:style>
    <style:style style:name="TableRow18" style:family="table-row">
      <style:table-row-properties style:min-row-height="0.682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82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Helvetica Neue" fo:color="#000000" style:letter-kerning="false" fo:font-size="16pt" style:font-size-asian="16pt" style:font-size-complex="14pt"/>
    </style:style>
    <style:style style:name="TableRow34" style:family="table-row">
      <style:table-row-properties style:min-row-height="0.6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1" style:family="table-row">
      <style:table-row-properties style:min-row-height="0.6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34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9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1.407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0.5902in" fo:text-indent="-0.4951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0.5902in" fo:text-indent="-0.4951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國立臺北商業大學</text:span></text:p>
      <text:p text:style-name="P4"><text:span text:style-name="T5"><text:s text:c="4"/></text:span><text:span text:style-name="T6">邀請校外</text:span><text:span text:style-name="T7">(內)</text:span><text:span text:style-name="T8">專家學者</text:span><text:span text:style-name="T9">蒞校專題演講</text:span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講者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服務單位職稱</text:p>
            <text:p text:style-name="P26">或資歷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講題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時 <text:s text:c="3"/>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鐘點費</text:p>
          </table:table-cell>
          <table:table-cell table:style-name="TableCell46" table:number-columns-spanned="3">
            <text:p text:style-name="P47"><text:span text:style-name="T48">新台幣</text:span><text:span text:style-name="T49"><text:s/></text:span><text:span text:style-name="T50">2000</text:span><text:span text:style-name="T51"><text:s/></text:span><text:span text:style-name="T52">元/時</text:span><text:span text:style-name="T53">*</text:span><text:span text:style-name="T54"><text:s/></text:span><text:span text:style-name="T55">2</text:span><text:span text:style-name="T56">時</text:span><text:span text:style-name="T57">*</text:span><text:span text:style-name="T58"><text:s/></text:span><text:span text:style-name="T59">1</text:span><text:span text:style-name="T60"><text:s/></text:span><text:span text:style-name="T61">人</text:span><text:span text:style-name="T62">=</text:span><text:span text:style-name="T63"><text:s/></text:span><text:span text:style-name="T64">4</text:span><text:span text:style-name="T65">,0</text:span><text:span text:style-name="T66">00</text:span><text:span text:style-name="T67"><text:s/></text:span><text:span text:style-name="T68">元</text:span></text:p>
          </table:table-cell>
          <table:covered-table-cell/>
          <table:covered-table-cell/>
          <table:table-cell table:style-name="TableCell69">
            <text:p text:style-name="P70">請依「軍公教人員兼職費及講座鐘點費支給規定」辦理</text:p>
          </table:table-cell>
        </table:table-row>
        <table:table-row table:style-name="TableRow71">
          <table:table-cell table:style-name="TableCell72">
            <text:p text:style-name="P73">經費來源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承辦人/計畫主持人</text:p>
          </table:table-cell>
          <table:covered-table-cell/>
          <table:table-cell table:style-name="TableCell84" table:number-columns-spanned="3">
            <text:p text:style-name="P85">決行（授權一級主管決行）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註：1.原計畫已簽核確定專家學者人選者，免再填列本表，但核銷時仍須檢附原核定計畫。</text:p>
      <text:p text:style-name="P92"><text:s text:c="4"/>2.依本校分層負責明細表規定，重大事項陳請校長核定，本表不適用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12:58:00Z</meta:creation-date>
    <dc:date>2021-01-14T12:58:00Z</dc:date>
    <meta:print-date>2019-08-27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