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bullet text:level="2" text:style-name="WW_CharLFO1LVL2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3" text:style-name="WW_CharLFO1LVL3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4" text:style-name="WW_CharLFO1LVL4" text:bullet-char="•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bullet>
      <text:list-level-style-bullet text:level="5" text:style-name="WW_CharLFO1LVL5" text:bullet-char="•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1LVL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style-name="WW_CharLFO1LVL8" text:bullet-char="•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</text:list-level-style-bullet>
      <text:list-level-style-bullet text:level="9" text:style-name="WW_CharLFO1LVL9" text:bullet-char="•">
        <style:list-level-properties text:space-before="5.4868in" text:min-label-width="0.25in" text:list-level-position-and-space-mode="label-alignment">
          <style:list-level-label-alignment text:label-followed-by="listtab" fo:margin-left="5.7368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2in" text:min-label-width="0.3166in" text:list-level-position-and-space-mode="label-alignment">
          <style:list-level-label-alignment text:label-followed-by="listtab" fo:margin-left="1.497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.5909in" text:min-label-width="0.6666in" text:list-level-position-and-space-mode="label-alignment">
          <style:list-level-label-alignment text:label-followed-by="listtab" fo:margin-left="1.257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10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.3937in" text:min-label-width="0.6666in" text:list-level-position-and-space-mode="label-alignment">
          <style:list-level-label-alignment text:label-followed-by="listtab" fo:margin-left="1.060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.3937in" text:min-label-width="0.6666in" text:list-level-position-and-space-mode="label-alignment">
          <style:list-level-label-alignment text:label-followed-by="listtab" fo:margin-left="1.060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【" style:num-suffix="】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ideograph-alpha" fo:text-align="center" fo:margin-top="0.0625in" fo:margin-left="0.6118in" fo:text-indent="-0.6118in">
        <style:tab-stops/>
      </style:paragraph-properties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style:text-autospace="ideograph-alpha" fo:text-align="center" fo:margin-top="0.0625in" fo:margin-left="0.6118in" fo:text-indent="-0.611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9" style:parent-style-name="內文" style:family="paragraph">
      <style:paragraph-properties style:text-autospace="ideograph-alpha" fo:margin-top="0.0625in" fo:margin-bottom="0.0625in" fo:line-height="50%" fo:margin-left="0.5006in" fo:text-indent="-0.500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fo:language="de" fo:country="CH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fo:language="de" fo:country="CH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fo:language="de" fo:country="CH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P25" style:parent-style-name="內文" style:family="paragraph">
      <style:paragraph-properties style:text-autospace="ideograph-alpha" fo:margin-top="0.0625in" fo:margin-bottom="0.0625in" fo:line-height="50%" fo:margin-left="0.5006in" fo:text-indent="-0.500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language="en" fo:country="US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fo:language="de" fo:country="CH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fo:language="de" fo:country="CH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0.3756in"/>
    </style:style>
    <style:style style:name="TableColumn40" style:family="table-column">
      <style:table-column-properties style:column-width="0.4805in"/>
    </style:style>
    <style:style style:name="TableColumn41" style:family="table-column">
      <style:table-column-properties style:column-width="1.1534in"/>
    </style:style>
    <style:style style:name="TableColumn42" style:family="table-column">
      <style:table-column-properties style:column-width="0.775in"/>
    </style:style>
    <style:style style:name="TableColumn43" style:family="table-column">
      <style:table-column-properties style:column-width="1.6291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9791in"/>
    </style:style>
    <style:style style:name="Table38" style:family="table">
      <style:table-properties style:width="6.968in" fo:margin-left="0in" table:align="center"/>
    </style:style>
    <style:style style:name="TableRow48" style:family="table-row">
      <style:table-row-properties style:min-row-height="1.1041in"/>
    </style:style>
    <style:style style:name="TableCell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清單段落" style:list-style-name="LFO44" style:family="paragraph">
      <style:paragraph-properties fo:margin-top="0.0833in" fo:margin-bottom="0.0833in" fo:line-height="0.1944in" fo:margin-left="0.3986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51" style:parent-style-name="清單段落" style:family="paragraph">
      <style:paragraph-properties fo:margin-top="0.0833in" fo:margin-bottom="0.0833in" fo:line-height="0.1944in" fo:margin-left="0.3986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 fo:language="de" fo:country="CH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55" style:parent-style-name="內文" style:family="paragraph">
      <style:paragraph-properties fo:margin-top="0.0833in" fo:margin-bottom="0.0833in" fo:line-height="0.1944in" fo:margin-left="0.202in" fo:text-indent="-0.098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fo:language="de" fo:country="CH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fo:language="de" fo:country="CH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fo:language="de" fo:country="CH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fo:language="de" fo:country="CH"/>
    </style:style>
    <style:style style:name="T7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P72" style:parent-style-name="內文" style:family="paragraph">
      <style:paragraph-properties fo:margin-top="0.0833in" fo:margin-bottom="0.0833in" fo:line-height="0.1944in" fo:margin-left="0.302in" fo:text-indent="-0.198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7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8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8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8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P85" style:parent-style-name="內文" style:family="paragraph">
      <style:paragraph-properties fo:margin-top="0.0833in" fo:margin-bottom="0.0833in" fo:line-height="0.1944in" fo:margin-left="0.302in" fo:text-indent="-0.1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 fo:language="de" fo:country="CH"/>
    </style:style>
    <style:style style:name="T87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 fo:language="de" fo:country="CH"/>
    </style:style>
    <style:style style:name="T88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 fo:language="de" fo:country="CH"/>
    </style:style>
    <style:style style:name="T89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P91" style:parent-style-name="內文" style:family="paragraph">
      <style:paragraph-properties fo:margin-top="0.0833in" fo:margin-bottom="0.0833in" fo:line-height="0.1944in" fo:margin-left="0.30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9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1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1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1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P113" style:parent-style-name="內文" style:family="paragraph">
      <style:paragraph-properties fo:margin-top="0.0833in" fo:margin-bottom="0.0833in" fo:line-height="0.1944in" fo:margin-left="0.302in" fo:text-indent="-0.0979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1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2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P129" style:parent-style-name="內文" style:family="paragraph">
      <style:paragraph-properties fo:margin-top="0.0833in" fo:margin-bottom="0.0833in" fo:line-height="0.1944in" fo:margin-left="0.302in" fo:text-indent="-0.198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fo:language="de" fo:country="CH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fo:language="de" fo:country="CH"/>
    </style:style>
    <style:style style:name="T13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P148" style:parent-style-name="內文" style:family="paragraph">
      <style:paragraph-properties fo:margin-top="0.0833in" fo:margin-bottom="0.0833in" fo:line-height="0.1944in" fo:margin-left="0.302in" fo:text-indent="-0.198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en" fo:country="US"/>
    </style:style>
    <style:style style:name="T15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P161" style:parent-style-name="內文" style:family="paragraph">
      <style:paragraph-properties fo:margin-top="0.0833in" fo:margin-bottom="0.0833in" fo:line-height="0.1944in" fo:margin-left="0.202in" fo:text-indent="-0.098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16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 fo:language="de" fo:country="CH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170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17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17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17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17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 fo:language="en" fo:country="US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199" style:family="table-row">
      <style:table-row-properties style:min-row-height="0.4381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216" style:family="table-row">
      <style:table-row-properties style:min-row-height="0.5326in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233" style:family="table-row">
      <style:table-row-properties style:min-row-height="0.5319in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 fo:language="de" fo:country="CH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253" style:family="table-row">
      <style:table-row-properties style:min-row-height="0.4798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270" style:family="table-row">
      <style:table-row-properties style:min-row-height="0.477in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287" style:family="table-row">
      <style:table-row-properties style:min-row-height="0.5826in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2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321" style:family="table-row">
      <style:table-row-properties style:min-row-height="0.4819in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355" style:family="table-row">
      <style:table-row-properties style:min-row-height="0.475in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371" style:family="table-row">
      <style:table-row-properties style:min-row-height="0.4812in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Times New Roman" style:font-name-asian="DengXian" style:font-name-complex="Times New Roman" style:text-scale="90%" fo:font-size="14pt" style:font-size-asian="14pt" style:font-size-complex="14pt" fo:language="en" fo:country="US" style:language-asian="zh" style:country-asian="CN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3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387" style:family="table-row">
      <style:table-row-properties style:min-row-height="0.4888in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</style:style>
    <style:style style:name="T390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391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395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396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397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398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4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410" style:family="table-row">
      <style:table-row-properties style:min-row-height="0.4756in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</style:style>
    <style:style style:name="T413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14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18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19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20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21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433" style:family="table-row">
      <style:table-row-properties style:min-row-height="0.4826in"/>
    </style:style>
    <style:style style:name="TableCell4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37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41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42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43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 fo:language="en" fo:country="US"/>
    </style:style>
    <style:style style:name="T444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P4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ableRow456" style:family="table-row">
      <style:table-row-properties style:min-row-height="0.5569in"/>
    </style:style>
    <style:style style:name="TableCell4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 fo:language="en" fo:country="US" style:language-asian="zh" style:country-asian="CN"/>
    </style:style>
    <style:style style:name="T460" style:parent-style-name="預設段落字型" style:family="text">
      <style:text-properties style:font-name="DengXian" style:font-name-asian="新細明體" style:font-name-complex="Times New Roman" style:text-scale="90%" fo:font-size="12pt" style:font-size-asian="12pt" style:font-size-complex="12pt" fo:language="en" fo:country="US"/>
    </style:style>
    <style:style style:name="T461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 fo:language="en" fo:country="US" style:language-asian="zh" style:country-asian="CN"/>
    </style:style>
    <style:style style:name="TableCell4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TableCell4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TableCell4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TableCell4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</style:style>
    <style:style style:name="T470" style:parent-style-name="預設段落字型" style:family="text">
      <style:text-properties style:font-name="標楷體" style:font-name-asian="標楷體" style:font-name-complex="Times New Roman" style:text-scale="90%" fo:font-size="12pt" style:font-size-asian="12pt" style:font-size-complex="12pt" style:language-asian="zh" style:country-asian="CN"/>
    </style:style>
    <style:style style:name="TableCell4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TableCell4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text-scale="90%" fo:font-size="12pt" style:font-size-asian="12pt" style:font-size-complex="12pt"/>
    </style:style>
    <style:style style:name="P476" style:parent-style-name="內文" style:family="paragraph">
      <style:paragraph-properties fo:line-height="0.1944in" fo:margin-left="-0.0763in">
        <style:tab-stops/>
      </style:paragraph-properties>
      <style:text-properties style:font-name="Times New Roman" style:font-name-asian="標楷體" style:font-name-complex="Times New Roman" style:text-scale="90%" style:font-size-complex="12pt"/>
    </style:style>
    <style:style style:name="P477" style:parent-style-name="內文" style:family="paragraph">
      <style:paragraph-properties fo:line-height="0.1944in" fo:margin-left="-0.0763in">
        <style:tab-stops/>
      </style:paragraph-properties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P478" style:parent-style-name="內文" style:family="paragraph">
      <style:paragraph-properties fo:line-height="0.1944in" fo:margin-left="0.4923in" fo:text-indent="-0.196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487" style:parent-style-name="內文" style:family="paragraph">
      <style:paragraph-properties fo:line-height="0.1944in" fo:margin-left="0.4923in" fo:text-indent="-0.196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89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de" fo:country="CH" style:language-complex="ar" style:country-complex="SA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de" fo:country="CH" style:language-complex="ar" style:country-complex="SA"/>
    </style:style>
    <style:style style:name="T494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de" fo:country="CH" style:language-complex="ar" style:country-complex="SA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de" fo:country="CH" style:language-complex="ar" style:country-complex="SA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de" fo:country="CH" style:language-complex="ar" style:country-complex="SA"/>
    </style:style>
    <style:style style:name="T498" style:parent-style-name="預設段落字型" style:family="text">
      <style:text-properties style:font-name="Times New Roman" style:font-name-asian="標楷體" style:font-name-complex="Times New Roman" style:text-scale="90%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de" fo:country="CH" style:language-complex="ar" style:country-complex="SA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fo:language="en" fo:country="US" style:language-complex="ar" style:country-complex="SA"/>
    </style:style>
  </office:automatic-styles>
  <office:body>
    <office:text text:use-soft-page-breaks="true">
      <text:p text:style-name="P1">國立臺北商業大學應用外語系</text:p>
      <text:p text:style-name="P2"><text:span text:style-name="T3">數位</text:span><text:span text:style-name="T4">科技</text:span><text:span text:style-name="T5">微學分課程</text:span><text:span text:style-name="T6">出席</text:span><text:span text:style-name="T7">紀錄</text:span><text:span text:style-name="T8">表</text:span></text:p>
      <text:p text:style-name="P9"><text:span text:style-name="T10">學制</text:span><text:span text:style-name="T11">：</text:span><text:span text:style-name="T12">________</text:span><text:span text:style-name="T13">__</text:span><text:span text:style-name="T14"><text:s text:c="3"/></text:span><text:span text:style-name="T15">班級</text:span><text:span text:style-name="T16">：</text:span><text:span text:style-name="T17">__________</text:span><text:span text:style-name="T18"><text:s text:c="3"/></text:span><text:span text:style-name="T19">姓名</text:span><text:span text:style-name="T20">：</text:span><text:span text:style-name="T21">_____</text:span><text:span text:style-name="T22">_</text:span><text:span text:style-name="T23">_</text:span><text:span text:style-name="T24">______</text:span></text:p>
      <text:p text:style-name="P25"><text:span text:style-name="T26">學號</text:span><text:span text:style-name="T27">：</text:span><text:span text:style-name="T28">____________</text:span><text:span text:style-name="T29">_</text:span><text:span text:style-name="T30"><text:tab/></text:span><text:span text:style-name="T31">電話</text:span><text:span text:style-name="T32">/email</text:span><text:span text:style-name="T33">：</text:span><text:span text:style-name="T34">_</text:span><text:span text:style-name="T35">____</text:span><text:span text:style-name="T36">_________</text:span><text:span text:style-name="T37">_________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list text:style-name="LFO44" text:continue-numbering="true">
              <text:list-item>
                <text:p text:style-name="P50">微學分課程認證規定:<text:s/></text:p>
              </text:list-item>
            </text:list>
            <text:p text:style-name="P51"><text:span text:style-name="T52">依據本校「推動微學分課程實施要點」辦理認證</text:span><text:span text:style-name="T53">，主要規定如下</text:span><text:span text:style-name="T54">:</text:span></text:p>
            <text:p text:style-name="P55"><text:span text:style-name="T56">1.</text:span><text:span text:style-name="T57"><text:s/></text:span><text:span text:style-name="T58"><text:s/></text:span><text:span text:style-name="T59">凡出席下表所列之微</text:span><text:span text:style-name="T60">學分</text:span><text:span text:style-name="T61">課程</text:span><text:span text:style-name="T62">、並取得認證章</text:span><text:span text:style-name="T63">者</text:span><text:span text:style-name="T64">，按照微學分採計原則，每</text:span><text:span text:style-name="T65">2</text:span><text:span text:style-name="T66">小時</text:span><text:span text:style-name="T67">以</text:span><text:span text:style-name="T68">0.1</text:span><text:span text:style-name="T69">微學分</text:span><text:span text:style-name="T70">計</text:span><text:span text:style-name="T71">。</text:span></text:p>
            <text:p text:style-name="P72"><text:span text:style-name="T73">2.<text:s/></text:span><text:span text:style-name="T74"><text:s/></text:span><text:span text:style-name="T75">學生累積微學分時數達</text:span><text:span text:style-name="T76">1</text:span><text:span text:style-name="T77">學分，可填具申請表，</text:span><text:span text:style-name="T78">並附上本出席紀錄表</text:span><text:span text:style-name="T79">，</text:span><text:span text:style-name="T80">向應外系辦公室申請採計畢業學分，經核可後，由應外系辦公室於每學期第十五週前，將學生名冊送教務處行政組辦理學分抵免</text:span><text:span text:style-name="T81"><text:s/></text:span><text:span text:style-name="T82">，抵免課程為「專業選修</text:span><text:span text:style-name="T83">-</text:span><text:span text:style-name="T84">微學分」。</text:span></text:p>
            <text:p text:style-name="P85"><text:span text:style-name="T86">3</text:span><text:span text:style-name="T87">.<text:s/></text:span><text:span text:style-name="T88">本表格之</text:span><text:span text:style-name="T89">認證戳章</text:span><text:span text:style-name="T90">辦理方式如下:</text:span></text:p>
            <text:p text:style-name="P91"><text:span text:style-name="T92"><text:s/>(1)<text:s/></text:span><text:span text:style-name="T93">序號</text:span><text:span text:style-name="T94"><text:s/></text:span><text:span text:style-name="T95">1</text:span><text:span text:style-name="T96">、</text:span><text:span text:style-name="T97">10</text:span><text:span text:style-name="T98">、</text:span><text:span text:style-name="T99">11</text:span><text:span text:style-name="T100">、</text:span><text:span text:style-name="T101">12</text:span><text:span text:style-name="T102">、</text:span><text:span text:style-name="T103">13</text:span><text:span text:style-name="T104">、</text:span><text:span text:style-name="T105">14</text:span><text:span text:style-name="T106">、</text:span><text:span text:style-name="T107">15</text:span><text:span text:style-name="T108"><text:s/></text:span><text:span text:style-name="T109">之</text:span><text:span text:style-name="T110">場次</text:span><text:span text:style-name="T111">於</text:span><text:span text:style-name="T112">活動結束後一周內至系辦蓋章。</text:span></text:p>
            <text:p text:style-name="P113"><text:span text:style-name="T114"><text:s text:c="4"/>(2)<text:s/></text:span><text:span text:style-name="T115">序號</text:span><text:span text:style-name="T116"><text:s/>2<text:s/></text:span><text:span text:style-name="T117">至</text:span><text:span text:style-name="T118">9<text:s/></text:span><text:span text:style-name="T119">之</text:span><text:span text:style-name="T120">場次</text:span><text:span text:style-name="T121">於</text:span><text:span text:style-name="T122"><text:s/>5</text:span><text:span text:style-name="T123">月</text:span><text:span text:style-name="T124">28</text:span><text:span text:style-name="T125">日</text:span><text:span text:style-name="T126"><text:s/></text:span><text:span text:style-name="T127">前</text:span><text:span text:style-name="T128">至系辦蓋章。</text:span></text:p>
            <text:p text:style-name="P129"><text:span text:style-name="T130">4</text:span><text:span text:style-name="T131">.<text:s/></text:span><text:span text:style-name="T132"><text:s/></text:span><text:span text:style-name="T133">學生所累積之微學分需於</text:span><text:span text:style-name="T134">2</text:span><text:span text:style-name="T135">學年內</text:span><text:span text:style-name="T136">完成</text:span><text:span text:style-name="T137">認證</text:span><text:span text:style-name="T138">申請</text:span><text:span text:style-name="T139">，</text:span><text:span text:style-name="T140">已認證之</text:span><text:span text:style-name="T141">微學分</text:span><text:span text:style-name="T142">於畢業總學分</text:span><text:span text:style-name="T143">最高採計</text:span><text:span text:style-name="T144">2</text:span><text:span text:style-name="T145">學分</text:span><text:span text:style-name="T146">，且不列入申請當學期修課總學分計算，學生修習學分上下限仍應依本校學則相關規定</text:span><text:span text:style-name="T147">。</text:span></text:p>
            <text:p text:style-name="P148"><text:span text:style-name="T149">4</text:span><text:span text:style-name="T150">.</text:span><text:span text:style-name="T151"><text:s/></text:span><text:span text:style-name="T152"><text:s/></text:span><text:span text:style-name="T153">本表為認列微學分課程學分數之依據</text:span><text:span text:style-name="T154">，</text:span><text:span text:style-name="T155">請同學務必自行妥善保管，應外系辦公室不具</text:span><text:span text:style-name="T156">任何保管責</text:span><text:span text:style-name="T157">任，倘有遺失情形，</text:span><text:span text:style-name="T158">無法補發</text:span><text:span text:style-name="T159">，將影響同學微學分課程學分數認證之權益</text:span><text:span text:style-name="T160">。</text:span></text:p>
            <text:p text:style-name="P161"><text:span text:style-name="T162">5</text:span><text:span text:style-name="T163">.</text:span><text:span text:style-name="T164"><text:s/></text:span><text:span text:style-name="T165">相同課程，不得重複申請，如發生此類情事，將取消本次學分抵免申請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序號</text:p>
          </table:table-cell>
          <table:table-cell table:style-name="TableCell170" table:number-columns-spanned="3">
            <text:p text:style-name="P171">課程講座名稱</text:p>
          </table:table-cell>
          <table:covered-table-cell/>
          <table:covered-table-cell/>
          <table:table-cell table:style-name="TableCell172">
            <text:p text:style-name="P173">講者</text:p>
          </table:table-cell>
          <table:table-cell table:style-name="TableCell174">
            <text:p text:style-name="P175">舉辦</text:p>
            <text:p text:style-name="P176">日期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累積時數</text:p>
          </table:table-cell>
          <table:table-cell table:style-name="TableCell181">
            <text:p text:style-name="P182">認證戳章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3">
            <text:p text:style-name="P187">影視幕後分工基礎概念</text:p>
          </table:table-cell>
          <table:covered-table-cell/>
          <table:covered-table-cell/>
          <table:table-cell table:style-name="TableCell188">
            <text:p text:style-name="P189">陸慧綿導演</text:p>
          </table:table-cell>
          <table:table-cell table:style-name="TableCell190">
            <text:p text:style-name="P191">3/22</text:p>
            <text:p text:style-name="P192">(M)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3">
            <text:p text:style-name="P203">越南移工的多語環境與挑戰</text:p>
          </table:table-cell>
          <table:covered-table-cell/>
          <table:covered-table-cell/>
          <table:table-cell table:style-name="TableCell204">
            <text:p text:style-name="P205">阮玉南</text:p>
            <text:p text:style-name="P206">(越南語)</text:p>
          </table:table-cell>
          <table:table-cell table:style-name="TableCell207">
            <text:p text:style-name="P208">5/10</text:p>
            <text:p text:style-name="P209">(M)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3">
            <text:p text:style-name="P220">The Most Important Language to Learn<text:s/>for success</text:p>
          </table:table-cell>
          <table:covered-table-cell/>
          <table:covered-table-cell/>
          <table:table-cell table:style-name="TableCell221">
            <text:p text:style-name="P222">Laura<text:s/>Haydee</text:p>
            <text:p text:style-name="P223">(西班牙語)</text:p>
          </table:table-cell>
          <table:table-cell table:style-name="TableCell224">
            <text:p text:style-name="P225">5/11</text:p>
            <text:p text:style-name="P226">(Tu)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 table:number-columns-spanned="3">
            <text:p text:style-name="P237"><text:span text:style-name="T238">語言學習與職場文化</text:span><text:span text:style-name="T239">：</text:span></text:p>
            <text:p text:style-name="P240">以韓國為例</text:p>
          </table:table-cell>
          <table:covered-table-cell/>
          <table:covered-table-cell/>
          <table:table-cell table:style-name="TableCell241">
            <text:p text:style-name="P242">俞靖珠</text:p>
            <text:p text:style-name="P243">(韓語)</text:p>
          </table:table-cell>
          <table:table-cell table:style-name="TableCell244">
            <text:p text:style-name="P245">5/12</text:p>
            <text:p text:style-name="P246">(W)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 table:number-columns-spanned="3">
            <text:p text:style-name="P257">日語與日本職場</text:p>
          </table:table-cell>
          <table:covered-table-cell/>
          <table:covered-table-cell/>
          <table:table-cell table:style-name="TableCell258">
            <text:p text:style-name="P259">清水裕美子</text:p>
            <text:p text:style-name="P260">(日語)</text:p>
          </table:table-cell>
          <table:table-cell table:style-name="TableCell261">
            <text:p text:style-name="P262">5/13</text:p>
            <text:p text:style-name="P263">(Th)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 table:number-columns-spanned="3">
            <text:p text:style-name="P274">Having Fun with German</text:p>
          </table:table-cell>
          <table:covered-table-cell/>
          <table:covered-table-cell/>
          <table:table-cell table:style-name="TableCell275">
            <text:p text:style-name="P276">Klaus Bluetner</text:p>
            <text:p text:style-name="P277">(德語)</text:p>
          </table:table-cell>
          <table:table-cell table:style-name="TableCell278">
            <text:p text:style-name="P279">5/17</text:p>
            <text:p text:style-name="P280">(M)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 table:number-columns-spanned="3">
            <text:p text:style-name="P291">The Art of Giving A Presentation in English</text:p>
          </table:table-cell>
          <table:covered-table-cell/>
          <table:covered-table-cell/>
          <table:table-cell table:style-name="TableCell292">
            <text:p text:style-name="P293">Dr. Evan Colbert</text:p>
            <text:p text:style-name="P294">(英語)</text:p>
          </table:table-cell>
          <table:table-cell table:style-name="TableCell295">
            <text:p text:style-name="P296">5/19</text:p>
            <text:p text:style-name="P297">(W)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 table:number-columns-spanned="3">
            <text:p text:style-name="P308">Working in Language Technologies</text:p>
          </table:table-cell>
          <table:covered-table-cell/>
          <table:covered-table-cell/>
          <table:table-cell table:style-name="TableCell309">
            <text:p text:style-name="P310">Joanne Boisson</text:p>
            <text:p text:style-name="P311">(法語)</text:p>
          </table:table-cell>
          <table:table-cell table:style-name="TableCell312">
            <text:p text:style-name="P313">5/20</text:p>
            <text:p text:style-name="P314">(Th)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 table:number-columns-spanned="3">
            <text:p text:style-name="P325">Languages of the Workplace: Cultural Differences</text:p>
          </table:table-cell>
          <table:covered-table-cell/>
          <table:covered-table-cell/>
          <table:table-cell table:style-name="TableCell326">
            <text:p text:style-name="P327">Dr. Gavin Matthews</text:p>
            <text:p text:style-name="P328">(英語)</text:p>
          </table:table-cell>
          <table:table-cell table:style-name="TableCell329">
            <text:p text:style-name="P330">5/21</text:p>
            <text:p text:style-name="P331">(F)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 table:number-columns-spanned="3">
            <text:p text:style-name="P342">影音編輯</text:p>
          </table:table-cell>
          <table:covered-table-cell/>
          <table:covered-table-cell/>
          <table:table-cell table:style-name="TableCell343">
            <text:p text:style-name="P344"><text:span text:style-name="T345">陸慧綿導演</text:span></text:p>
          </table:table-cell>
          <table:table-cell table:style-name="TableCell346">
            <text:p text:style-name="P347">6/1</text:p>
            <text:p text:style-name="P348">(Tu)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 table:number-columns-spanned="3">
            <text:p text:style-name="P359">The Art of Speech and Debate</text:p>
          </table:table-cell>
          <table:covered-table-cell/>
          <table:covered-table-cell/>
          <table:table-cell table:style-name="TableCell360">
            <text:p text:style-name="P361">Dr. Gavin Matthews</text:p>
          </table:table-cell>
          <table:table-cell table:style-name="TableCell362">
            <text:p text:style-name="P363">6/28</text:p>
            <text:p text:style-name="P364">(M)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 table:number-columns-spanned="3">
            <text:p text:style-name="P375">Workshop<text:s/>on Debating and Public Speaking Skills<text:s/></text:p>
          </table:table-cell>
          <table:covered-table-cell/>
          <table:covered-table-cell/>
          <table:table-cell table:style-name="TableCell376">
            <text:p text:style-name="P377">William Todd Meaux</text:p>
          </table:table-cell>
          <table:table-cell table:style-name="TableCell378">
            <text:p text:style-name="P379">6/28</text:p>
            <text:p text:style-name="P380">(M)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</text:span><text:span text:style-name="T391">3</text:span></text:p>
          </table:table-cell>
          <table:table-cell table:style-name="TableCell392" table:number-columns-spanned="3">
            <text:p text:style-name="P393"><text:span text:style-name="T394">MOS</text:span><text:span text:style-name="T395">認證</text:span><text:span text:style-name="T396">:</text:span><text:span text:style-name="T397"><text:s/></text:span><text:span text:style-name="T398">PPT</text:span></text:p>
          </table:table-cell>
          <table:covered-table-cell/>
          <table:covered-table-cell/>
          <table:table-cell table:style-name="TableCell399">
            <text:p text:style-name="P400">陳智揚講師</text:p>
          </table:table-cell>
          <table:table-cell table:style-name="TableCell401">
            <text:p text:style-name="P402">6/29</text:p>
            <text:p text:style-name="P403">(Tu)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</text:span><text:span text:style-name="T414">4</text:span></text:p>
          </table:table-cell>
          <table:table-cell table:style-name="TableCell415" table:number-columns-spanned="3">
            <text:p text:style-name="P416"><text:span text:style-name="T417">MOS</text:span><text:span text:style-name="T418">認證</text:span><text:span text:style-name="T419">:</text:span><text:span text:style-name="T420"><text:s/></text:span><text:span text:style-name="T421">EXCEL</text:span></text:p>
          </table:table-cell>
          <table:covered-table-cell/>
          <table:covered-table-cell/>
          <table:table-cell table:style-name="TableCell422">
            <text:p text:style-name="P423">陳智揚講師</text:p>
          </table:table-cell>
          <table:table-cell table:style-name="TableCell424">
            <text:p text:style-name="P425">7/1</text:p>
            <text:p text:style-name="P426">(Th)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1</text:span><text:span text:style-name="T437">5</text:span></text:p>
          </table:table-cell>
          <table:table-cell table:style-name="TableCell438" table:number-columns-spanned="3">
            <text:p text:style-name="P439"><text:span text:style-name="T440">MOS</text:span><text:span text:style-name="T441">認證</text:span><text:span text:style-name="T442">:</text:span><text:span text:style-name="T443"><text:s/></text:span><text:span text:style-name="T444">EXCEL</text:span></text:p>
          </table:table-cell>
          <table:covered-table-cell/>
          <table:covered-table-cell/>
          <table:table-cell table:style-name="TableCell445">
            <text:p text:style-name="P446">陳智揚講師</text:p>
          </table:table-cell>
          <table:table-cell table:style-name="TableCell447">
            <text:p text:style-name="P448">7/2</text:p>
            <text:p text:style-name="P449">(F)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學年</text:span><text:span text:style-name="T460">/</text:span><text:span text:style-name="T461">學期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年/月/日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總計時數</text:span></text:p>
          </table:table-cell>
          <table:table-cell table:style-name="TableCell471" table:number-columns-spanned="2">
            <text:p text:style-name="P472"/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</table:table>
      <text:p text:style-name="P476"/>
      <text:p text:style-name="P477">備註：</text:p>
      <text:p text:style-name="P478"><text:span text:style-name="T479">1. <text:s/></text:span><text:span text:style-name="T480">本微學分課程出席紀錄表</text:span><text:span text:style-name="T481">請學生本人自行妥善保管</text:span><text:span text:style-name="T482">，</text:span><text:span text:style-name="T483">並於申請微學分認證時，檢附本表</text:span><text:span text:style-name="T484">，</text:span><text:span text:style-name="T485">以利審查。</text:span><text:span text:style-name="T486"><text:s text:c="2"/></text:span></text:p>
      <text:p text:style-name="P487"><text:span text:style-name="T488">2. <text:s/></text:span><text:span text:style-name="T489">本微學分課程出席紀錄</text:span><text:span text:style-name="T490">表</text:span><text:span text:style-name="T491">由</text:span><text:span text:style-name="T492">應外系辦公室</text:span><text:span text:style-name="T493">核發</text:span><text:span text:style-name="T494">，本系</text:span><text:span text:style-name="T495">保留課程</text:span><text:span text:style-name="T496">調整及講師</text:span><text:span text:style-name="T497">變動之權利</text:span><text:span text:style-name="T498">，開設課程與講師以應外系網公告為準</text:span><text:span text:style-name="T499">。</text:span><text:span text:style-name="T5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6708in" fo:text-indent="-0.660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.0013in" fo:margin-left="0.999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fo:language="zh" fo:country="TW" style:language-complex="zh" style:country-complex="T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純文字" style:display-name="純文字" style:family="paragraph" style:parent-style-name="內文">
      <style:paragraph-properties style:text-autospace="ideograph-alpha"/>
      <style:text-properties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fo:font-size="12pt" style:font-size-asian="12pt" style:font-size-complex="12pt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bullet text:level="2" text:style-name="WW_CharLFO1LVL2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3" text:style-name="WW_CharLFO1LVL3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4" text:style-name="WW_CharLFO1LVL4" text:bullet-char="•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bullet>
      <text:list-level-style-bullet text:level="5" text:style-name="WW_CharLFO1LVL5" text:bullet-char="•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1LVL7" text:bullet-char="•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  <text:list-level-style-bullet text:level="8" text:style-name="WW_CharLFO1LVL8" text:bullet-char="•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</text:list-level-style-bullet>
      <text:list-level-style-bullet text:level="9" text:style-name="WW_CharLFO1LVL9" text:bullet-char="•">
        <style:list-level-properties text:space-before="5.4868in" text:min-label-width="0.25in" text:list-level-position-and-space-mode="label-alignment">
          <style:list-level-label-alignment text:label-followed-by="listtab" fo:margin-left="5.7368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2in" text:min-label-width="0.3166in" text:list-level-position-and-space-mode="label-alignment">
          <style:list-level-label-alignment text:label-followed-by="listtab" fo:margin-left="1.497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.5909in" text:min-label-width="0.6666in" text:list-level-position-and-space-mode="label-alignment">
          <style:list-level-label-alignment text:label-followed-by="listtab" fo:margin-left="1.257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10">
        <style:list-level-properties text:space-before="0.2951in" text:min-label-width="0.6666in" text:list-level-position-and-space-mode="label-alignment">
          <style:list-level-label-alignment text:label-followed-by="listtab" fo:margin-left="0.961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.3937in" text:min-label-width="0.6666in" text:list-level-position-and-space-mode="label-alignment">
          <style:list-level-label-alignment text:label-followed-by="listtab" fo:margin-left="1.060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.3937in" text:min-label-width="0.6666in" text:list-level-position-and-space-mode="label-alignment">
          <style:list-level-label-alignment text:label-followed-by="listtab" fo:margin-left="1.0604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【" style:num-suffix="】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冠妤</meta:initial-creator>
    <dc:creator>張豪松</dc:creator>
    <meta:creation-date>2021-05-05T08:57:00Z</meta:creation-date>
    <dc:date>2021-05-05T08:57:00Z</dc:date>
    <meta:print-date>2021-04-20T09:14:00Z</meta:print-date>
    <meta:template xlink:href="Normal" xlink:type="simple"/>
    <meta:editing-cycles>3</meta:editing-cycles>
    <meta:editing-duration>PT60S</meta:editing-duration>
    <meta:user-defined meta:name="Created" meta:value-type="date">2018-11-08T00:00:00Z</meta:user-defined>
    <meta:user-defined meta:name="Creator">Microsoft® Word 2016</meta:user-defined>
    <meta:user-defined meta:name="LastSaved" meta:value-type="date">2019-04-18T00:00:00Z</meta:user-defined>
    <meta:document-statistic meta:page-count="2" meta:paragraph-count="3" meta:word-count="242" meta:character-count="1624" meta:row-count="11" meta:non-whitespace-character-count="1385"/>
  </office:meta>
</office:document-meta>
</file>