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style="italic" style:font-style-asian="italic" style:font-style-complex="italic" fo:font-size="20pt" style:font-size-asian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32pt" style:font-size-asian="32pt"/>
    </style:style>
    <style:style style:name="P23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P24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808080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fo:font-size="26pt" style:font-size-asian="26pt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fo:font-size="26pt" style:font-size-asian="26pt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fo:font-size="26pt" style:font-size-asian="2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5" style:parent-style-name="日期" style:family="paragraph">
      <style:paragraph-properties fo:text-align="center" fo:margin-right="0.05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46" style:family="table-column">
      <style:table-column-properties style:column-width="5.9652in" style:use-optimal-column-width="false"/>
    </style:style>
    <style:style style:name="Table45" style:family="table">
      <style:table-properties style:width="5.9652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top="0.0833in" fo:margin-bottom="0.0833in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fo:font-size="26pt" style:font-size-asian="26pt"/>
    </style:style>
    <style:style style:name="T58" style:parent-style-name="預設段落字型" style:family="text">
      <style:text-properties style:font-name="標楷體" style:font-name-asian="標楷體" fo:font-size="26pt" style:font-size-asian="26pt" style:text-underline-type="single" style:text-underline-style="dotte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0" style:parent-style-name="本文" style:family="paragraph">
      <style:paragraph-properties fo:text-align="center" fo:margin-top="0.0833in" fo:margin-bottom="0.0833in"/>
    </style:style>
    <style:style style:name="T6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BFBFBF" fo:font-size="12pt" style:font-size-asian="12pt" style:font-size-complex="12pt"/>
    </style:style>
    <style:style style:name="P65" style:parent-style-name="本文" style:family="paragraph">
      <style:text-properties style:font-name="標楷體" style:font-name-asian="標楷體"/>
    </style:style>
    <style:style style:name="TableColumn67" style:family="table-column">
      <style:table-column-properties style:column-width="5.9652in" style:use-optimal-column-width="false"/>
    </style:style>
    <style:style style:name="Table66" style:family="table">
      <style:table-properties style:width="5.9652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margin-top="0.0833in" fo:margin-bottom="0.0833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P73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text-align="justify" fo:margin-top="0.0833in" fo:margin-bottom="0.0833in"/>
    </style:style>
    <style:style style:name="T76" style:parent-style-name="預設段落字型" style:family="text">
      <style:text-properties style:font-name="標楷體" style:font-name-asian="標楷體" fo:font-size="24pt" style:font-size-asian="24pt"/>
    </style:style>
    <style:style style:name="T7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24pt" style:font-size-asian="24pt"/>
    </style:style>
    <style:style style:name="T8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88" style:parent-style-name="本文" style:family="paragraph">
      <style:paragraph-properties fo:text-align="justify" fo:margin-top="0.0833in" fo:margin-bottom="0.0833in"/>
    </style:style>
    <style:style style:name="T89" style:parent-style-name="預設段落字型" style:family="text">
      <style:text-properties style:font-name="標楷體" style:font-name-asian="標楷體" fo:font-size="24pt" style:font-size-asian="24pt"/>
    </style:style>
    <style:style style:name="T9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24pt" style:font-size-asian="24pt"/>
    </style:style>
    <style:style style:name="T92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93" style:parent-style-name="本文" style:family="paragraph">
      <style:paragraph-properties fo:text-align="justify" fo:margin-top="0.0833in" fo:margin-bottom="0.0833in"/>
    </style:style>
    <style:style style:name="T94" style:parent-style-name="預設段落字型" style:family="text">
      <style:text-properties style:font-name="標楷體" style:font-name-asian="標楷體" fo:font-size="24pt" style:font-size-asian="24pt"/>
    </style:style>
    <style:style style:name="T9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24pt" style:font-size-asian="24pt"/>
    </style:style>
    <style:style style:name="T9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98" style:parent-style-name="本文" style:family="paragraph">
      <style:paragraph-properties fo:text-align="justify" fo:margin-top="0.0833in" fo:margin-bottom="0.0833in"/>
    </style:style>
    <style:style style:name="T99" style:parent-style-name="預設段落字型" style:family="text">
      <style:text-properties style:font-name="標楷體" style:font-name-asian="標楷體" fo:font-size="24pt" style:font-size-asian="24pt"/>
    </style:style>
    <style:style style:name="T10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24pt" style:font-size-asian="24pt"/>
    </style:style>
    <style:style style:name="T102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105" style:parent-style-name="本文" style:family="paragraph">
      <style:paragraph-properties fo:text-align="justify" fo:margin-top="0.0833in" fo:margin-bottom="0.0833in"/>
    </style:style>
    <style:style style:name="T106" style:parent-style-name="預設段落字型" style:family="text">
      <style:text-properties style:font-name="標楷體" style:font-name-asian="標楷體" fo:font-size="24pt" style:font-size-asian="24pt"/>
    </style:style>
    <style:style style:name="T10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24pt" style:font-size-asian="24pt"/>
    </style:style>
    <style:style style:name="T109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110" style:parent-style-name="本文" style:family="paragraph">
      <style:paragraph-properties fo:text-align="justify" fo:margin-top="0.0833in" fo:margin-bottom="0.0833in"/>
    </style:style>
    <style:style style:name="T111" style:parent-style-name="預設段落字型" style:family="text">
      <style:text-properties style:font-name="標楷體" style:font-name-asian="標楷體" fo:font-size="24pt" style:font-size-asian="24pt"/>
    </style:style>
    <style:style style:name="T112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24pt" style:font-size-asian="24pt"/>
    </style:style>
    <style:style style:name="T114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115" style:parent-style-name="本文" style:family="paragraph">
      <style:paragraph-properties fo:text-align="center" fo:margin-top="0.0833in" fo:margin-bottom="0.0833in"/>
    </style:style>
    <style:style style:name="T116" style:parent-style-name="預設段落字型" style:family="text">
      <style:text-properties style:font-name="標楷體" style:font-name-asian="標楷體" fo:font-size="22pt" style:font-size-asian="22pt"/>
    </style:style>
    <style:style style:name="T117" style:parent-style-name="預設段落字型" style:family="text">
      <style:text-properties style:font-name="標楷體" style:font-name-asian="標楷體" fo:font-size="22pt" style:font-size-asian="22pt"/>
    </style:style>
    <style:style style:name="T11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22pt" style:font-size-asian="22pt"/>
    </style:style>
    <style:style style:name="T12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25" style:parent-style-name="本文" style:family="paragraph">
      <style:paragraph-properties fo:text-align="center" fo:margin-top="0.0833in" fo:margin-bottom="0.0833in"/>
    </style:style>
    <style:style style:name="T126" style:parent-style-name="預設段落字型" style:family="text">
      <style:text-properties style:font-name="標楷體" style:font-name-asian="標楷體" fo:font-size="22pt" style:font-size-asian="22pt"/>
    </style:style>
    <style:style style:name="T12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128" style:parent-style-name="本文" style:family="paragraph">
      <style:paragraph-properties fo:text-align="center" fo:margin-top="0.0833in" fo:margin-bottom="0.0833in"/>
      <style:text-properties style:font-name="標楷體" style:font-name-asian="標楷體" fo:font-size="22pt" style:font-size-asian="22pt" style:font-size-complex="22pt"/>
    </style:style>
    <style:style style:name="P129" style:parent-style-name="本文" style:family="paragraph"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131" style:parent-style-name="內文" style:family="paragraph">
      <style:text-properties style:font-name-asian="標楷體" fo:font-size="18pt" style:font-size-asian="18pt"/>
    </style:style>
    <style:style style:name="P132" style:parent-style-name="內文" style:family="paragraph">
      <style:text-properties style:font-name-asian="標楷體" fo:font-size="18pt" style:font-size-asian="18pt"/>
    </style:style>
    <style:style style:name="P133" style:parent-style-name="內文" style:family="paragraph">
      <style:paragraph-properties fo:text-indent="0.3333in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P135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華康行書體" fo:color="#C0C0C0" fo:font-size="72pt" style:font-size-asian="72pt"/>
    </style:style>
    <style:style style:name="T138" style:parent-style-name="預設段落字型" style:family="text">
      <style:text-properties style:font-name-asian="華康行書體" fo:color="#C0C0C0" fo:font-size="72pt" style:font-size-asian="72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P140" style:parent-style-name="內文" style:family="paragraph">
      <style:text-properties style:font-name-asian="標楷體" fo:font-size="18pt" style:font-size-asian="18pt"/>
    </style:style>
    <style:style style:name="P141" style:parent-style-name="內文" style:family="paragraph">
      <style:text-properties style:font-name-asian="標楷體" fo:font-size="18pt" style:font-size-asian="18pt"/>
    </style:style>
    <style:style style:name="P142" style:parent-style-name="內文" style:family="paragraph">
      <style:text-properties style:font-name-asian="標楷體" fo:font-size="18pt" style:font-size-asian="18pt"/>
    </style:style>
    <style:style style:name="P143" style:parent-style-name="內文" style:family="paragraph"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8pt" style:font-size-asian="18pt"/>
    </style:style>
    <style:style style:name="T1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 fo:text-indent="1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center" fo:text-indent="1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center" fo:text-indent="1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 fo:text-indent="1in"/>
    </style:style>
    <style:style style:name="T1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margin-right="0.0583in"/>
    </style:style>
    <style:style style:name="T1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text-align="justify" fo:margin-right="0.0583in" fo:text-indent="0.393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 fo:margin-right="0.0583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華康行書體" fo:color="#C0C0C0" fo:font-size="72pt" style:font-size-asian="72pt"/>
    </style:style>
    <style:style style:name="T171" style:parent-style-name="預設段落字型" style:family="text">
      <style:text-properties style:font-name-asian="華康行書體" fo:color="#C0C0C0" fo:font-size="72pt" style:font-size-asian="72pt"/>
    </style:style>
    <style:style style:name="T172" style:parent-style-name="預設段落字型" style:family="text">
      <style:text-properties style:font-name-asian="華康行書體" fo:color="#C0C0C0" fo:font-size="72pt" style:font-size-asian="72pt"/>
    </style:style>
    <style:style style:name="P173" style:parent-style-name="內文" style:family="paragraph">
      <style:paragraph-properties fo:break-before="page" fo:text-align="center" fo:margin-right="0.0583in"/>
    </style:style>
    <style:style style:name="T1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5" style:parent-style-name="內文" style:family="paragraph">
      <style:paragraph-properties fo:text-align="justify" fo:margin-right="0.0583in" fo:text-indent="0.393in"/>
      <style:text-properties style:font-name-asian="標楷體" fo:font-size="14pt" style:font-size-asian="14pt"/>
    </style:style>
    <style:style style:name="P176" style:parent-style-name="本文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8pt" style:font-size-asian="18pt"/>
    </style:style>
    <style:style style:name="P177" style:parent-style-name="本文" style:list-style-name="LFO3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8pt" style:font-size-asian="18pt"/>
    </style:style>
    <style:style style:name="P178" style:parent-style-name="本文" style:list-style-name="LFO3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8pt" style:font-size-asian="18pt"/>
    </style:style>
    <style:style style:name="P179" style:parent-style-name="內文" style:family="paragraph">
      <style:paragraph-properties fo:text-align="justify" fo:margin-right="0.0583in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P181" style:parent-style-name="內文" style:family="paragraph">
      <style:paragraph-properties fo:text-align="center" fo:margin-right="0.0583in">
        <style:tab-stops>
          <style:tab-stop style:type="right" style:leader-style="dotted" style:leader-text="·" style:position="5.75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華康行書體" fo:color="#C0C0C0" fo:font-size="72pt" style:font-size-asian="72pt"/>
    </style:style>
    <style:style style:name="T186" style:parent-style-name="預設段落字型" style:family="text">
      <style:text-properties style:font-name-asian="華康行書體" fo:color="#C0C0C0" fo:font-size="72pt" style:font-size-asian="72pt"/>
    </style:style>
    <style:style style:name="T187" style:parent-style-name="預設段落字型" style:family="text">
      <style:text-properties style:font-name-asian="華康行書體" fo:color="#C0C0C0" fo:font-size="72pt" style:font-size-asian="72pt"/>
    </style:style>
    <style:style style:name="P188" style:parent-style-name="內文" style:family="paragraph">
      <style:paragraph-properties fo:break-before="page" fo:text-align="center" fo:margin-right="0.0583in">
        <style:tab-stops>
          <style:tab-stop style:type="right" style:leader-style="dotted" style:leader-text="·" style:position="5.75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0" style:parent-style-name="內文" style:family="paragraph">
      <style:paragraph-properties fo:text-align="justify">
        <style:tab-stops>
          <style:tab-stop style:type="right" style:leader-style="dotted" style:leader-text="·" style:position="5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19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fo:language="en"/>
    </style:style>
    <style:style style:name="T193" style:parent-style-name="預設段落字型" style:family="text">
      <style:text-properties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-asian="標楷體" style:font-weight-complex="bold" fo:font-size="14pt" style:font-size-asian="14pt"/>
    </style:style>
    <style:style style:name="P195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-asian="標楷體" style:font-weight-complex="bold" fo:font-size="14pt" style:font-size-asian="14pt"/>
    </style:style>
    <style:style style:name="P200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-asian="標楷體" style:font-weight-complex="bold" fo:font-size="14pt" style:font-size-asian="14pt"/>
    </style:style>
    <style:style style:name="P204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-asian="標楷體" style:font-weight-complex="bold" fo:font-size="14pt" style:font-size-asian="14pt"/>
    </style:style>
    <style:style style:name="P209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-asian="標楷體" style:font-weight-complex="bold" fo:font-size="14pt" style:font-size-asian="14pt"/>
    </style:style>
    <style:style style:name="P213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style:font-weight-complex="bold" fo:color="#000000" style:letter-kerning="false" style:font-size-complex="12pt" fo:language="en"/>
    </style:style>
    <style:style style:name="T224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 fo:language="e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-asian="標楷體" style:font-weight-complex="bold" fo:font-size="14pt" style:font-size-asian="14pt"/>
    </style:style>
    <style:style style:name="P228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size-complex="26pt"/>
    </style:style>
    <style:style style:name="P230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華康行書體" fo:color="#C0C0C0" fo:font-size="72pt" style:font-size-asian="72pt"/>
    </style:style>
    <style:style style:name="T233" style:parent-style-name="預設段落字型" style:family="text">
      <style:text-properties style:font-name-asian="華康行書體" fo:color="#C0C0C0" fo:font-size="72pt" style:font-size-asian="72pt"/>
    </style:style>
    <style:style style:name="T234" style:parent-style-name="預設段落字型" style:family="text">
      <style:text-properties style:font-name-asian="華康行書體" fo:color="#C0C0C0" fo:font-size="72pt" style:font-size-asian="72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style:font-weight-complex="bold" fo:font-size="14pt" style:font-size-asian="14pt"/>
    </style:style>
    <style:style style:name="T248" style:parent-style-name="預設段落字型" style:family="text">
      <style:text-properties style:font-name-asian="標楷體" style:font-weight-complex="bold" fo:font-size="14pt" style:font-size-asian="14pt"/>
    </style:style>
    <style:style style:name="P249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style:font-weight-complex="bold" fo:font-size="14pt" style:font-size-asian="14pt"/>
    </style:style>
    <style:style style:name="T256" style:parent-style-name="預設段落字型" style:family="text">
      <style:text-properties style:font-name-asian="標楷體" style:font-weight-complex="bold" fo:font-size="14pt" style:font-size-asian="14pt"/>
    </style:style>
    <style:style style:name="P257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-asian="標楷體" style:font-weight-complex="bold" fo:font-size="14pt" style:font-size-asian="14pt"/>
    </style:style>
    <style:style style:name="T263" style:parent-style-name="預設段落字型" style:family="text">
      <style:text-properties style:font-name-asian="標楷體" style:font-weight-complex="bold" fo:font-size="14pt" style:font-size-asian="14pt"/>
    </style:style>
    <style:style style:name="P264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  <style:text-properties style:font-name-asian="標楷體" fo:font-size="14pt" style:font-size-asian="14pt"/>
    </style:style>
    <style:style style:name="P265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style:font-weight-complex="bold" fo:font-size="14pt" style:font-size-asian="14pt"/>
    </style:style>
    <style:style style:name="T271" style:parent-style-name="預設段落字型" style:family="text">
      <style:text-properties style:font-name-asian="標楷體" style:font-weight-complex="bold" fo:font-size="14pt" style:font-size-asian="14pt"/>
    </style:style>
    <style:style style:name="P272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style:font-weight-complex="bold" fo:font-size="14pt" style:font-size-asian="14pt"/>
    </style:style>
    <style:style style:name="T280" style:parent-style-name="預設段落字型" style:family="text">
      <style:text-properties style:font-name-asian="標楷體" style:font-weight-complex="bold" fo:font-size="14pt" style:font-size-asian="14pt"/>
    </style:style>
    <style:style style:name="P281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P289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style:font-weight-complex="bold" fo:font-size="14pt" style:font-size-asian="14pt"/>
    </style:style>
    <style:style style:name="T296" style:parent-style-name="預設段落字型" style:family="text">
      <style:text-properties style:font-name-asian="標楷體" style:font-weight-complex="bold" fo:font-size="14pt" style:font-size-asian="14pt"/>
    </style:style>
    <style:style style:name="P297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style:font-weight-complex="bold" fo:font-size="14pt" style:font-size-asian="14pt"/>
    </style:style>
    <style:style style:name="T302" style:parent-style-name="預設段落字型" style:family="text">
      <style:text-properties style:font-name-asian="標楷體" style:font-weight-complex="bold" fo:font-size="14pt" style:font-size-asian="14pt"/>
    </style:style>
    <style:style style:name="P303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P307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P313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P330" style:parent-style-name="內文" style:family="paragraph">
      <style:paragraph-properties fo:text-align="justify" fo:line-height="0.4166in">
        <style:tab-stops>
          <style:tab-stop style:type="right" style:leader-style="dotted" style:leader-text="·" style:position="5.75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4" style:parent-style-name="預設段落字型" style:family="text">
      <style:text-properties style:font-weight-complex="bold" fo:font-size="14pt" style:font-size-asian="14pt" style:font-size-complex="14pt" fo:language="en"/>
    </style:style>
    <style:style style:name="T335" style:parent-style-name="預設段落字型" style:family="text">
      <style:text-properties fo:font-size="14pt" style:font-size-asian="14pt" style:font-size-complex="14pt" fo:language="en"/>
    </style:style>
    <style:style style:name="T336" style:parent-style-name="超連結" style:family="text">
      <style:text-properties style:use-window-font-color="true" fo:font-size="14pt" style:font-size-asian="14pt" style:font-size-complex="14pt" fo:language="e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break-before="page" fo:text-align="center"/>
    </style:style>
    <style:style style:name="P345" style:parent-style-name="內文" style:family="paragraph">
      <style:paragraph-properties fo:text-align="center" fo:margin-right="0.0583in"/>
    </style:style>
    <style:style style:name="T3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47" style:parent-style-name="內文" style:family="paragraph">
      <style:paragraph-properties fo:margin-right="0.0583in"/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margin-right="0.0583in"/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justify" fo:margin-right="0.0583in">
        <style:tab-stops>
          <style:tab-stop style:type="right" style:leader-style="dotted" style:leader-text="·" style:position="5.75in"/>
        </style:tab-stops>
      </style:paragraph-properties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font-size="14pt" style:font-size-asian="14pt"/>
    </style:style>
    <style:style style:name="T354" style:parent-style-name="預設段落字型" style:family="text">
      <style:text-properties style:font-name-asian="標楷體" style:font-weight-complex="bold" fo:font-size="14pt" style:font-size-asian="14pt"/>
    </style:style>
    <style:style style:name="P355" style:parent-style-name="內文" style:family="paragraph">
      <style:paragraph-properties fo:text-align="justify" fo:margin-right="0.0583in">
        <style:tab-stops>
          <style:tab-stop style:type="right" style:leader-style="dotted" style:leader-text="·" style:position="5.75in"/>
        </style:tab-stops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font-size="14pt" style:font-size-asian="14pt"/>
    </style:style>
    <style:style style:name="T362" style:parent-style-name="預設段落字型" style:family="text">
      <style:text-properties style:font-name-asian="標楷體" style:font-weight-complex="bold" fo:font-size="14pt" style:font-size-asian="14pt"/>
    </style:style>
    <style:style style:name="P363" style:parent-style-name="內文" style:family="paragraph">
      <style:paragraph-properties fo:text-align="justify" fo:margin-right="0.0583in">
        <style:tab-stops>
          <style:tab-stop style:type="right" style:leader-style="dotted" style:leader-text="·" style:position="5.75in"/>
        </style:tab-stops>
      </style:paragraph-properties>
      <style:text-properties style:font-name-asian="標楷體" style:font-weight-complex="bold" fo:font-size="14pt" style:font-size-asian="14pt"/>
    </style:style>
    <style:style style:name="P364" style:parent-style-name="內文" style:family="paragraph">
      <style:paragraph-properties fo:text-align="justify" fo:margin-right="0.0583in">
        <style:tab-stops>
          <style:tab-stop style:type="right" style:leader-style="dotted" style:leader-text="·" style:position="5.75in"/>
        </style:tab-stops>
      </style:paragraph-properties>
      <style:text-properties style:font-name-asian="標楷體" style:font-weight-complex="bold" fo:font-size="14pt" style:font-size-asian="14pt"/>
    </style:style>
    <style:style style:name="P365" style:parent-style-name="內文" style:family="paragraph">
      <style:paragraph-properties fo:text-align="justify" fo:margin-right="0.0583in">
        <style:tab-stops>
          <style:tab-stop style:type="right" style:leader-style="dotted" style:leader-text="·" style:position="5.75in"/>
        </style:tab-stops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paragraph-properties fo:text-align="justify" fo:margin-right="0.0583in">
        <style:tab-stops>
          <style:tab-stop style:type="right" style:leader-style="dotted" style:leader-text="·" style:position="5.75in"/>
        </style:tab-stops>
      </style:paragraph-properties>
    </style:style>
    <style:style style:name="T3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fo:font-size="14pt" style:font-size-asian="14pt"/>
    </style:style>
    <style:style style:name="T370" style:parent-style-name="預設段落字型" style:family="text">
      <style:text-properties style:font-name-asian="標楷體" style:font-weight-complex="bold" fo:font-size="14pt" style:font-size-asian="14pt"/>
    </style:style>
    <style:style style:name="T371" style:parent-style-name="預設段落字型" style:family="text">
      <style:text-properties style:font-name-asian="標楷體" style:font-weight-complex="bold" fo:font-size="14pt" style:font-size-asian="14pt"/>
    </style:style>
    <style:style style:name="T372" style:parent-style-name="預設段落字型" style:family="text">
      <style:text-properties style:font-name-asian="標楷體" style:font-weight-complex="bold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style:font-weight-complex="bold" fo:font-size="14pt" style:font-size-asian="14pt"/>
    </style:style>
    <style:style style:name="T375" style:parent-style-name="預設段落字型" style:family="text">
      <style:text-properties style:font-name-asian="標楷體" style:font-weight-complex="bold" fo:font-size="14pt" style:font-size-asian="14pt"/>
    </style:style>
    <style:style style:name="P376" style:parent-style-name="內文" style:family="paragraph">
      <style:paragraph-properties fo:text-align="justify" fo:margin-right="0.0583in">
        <style:tab-stops>
          <style:tab-stop style:type="right" style:leader-style="dotted" style:leader-text="·" style:position="5.75in"/>
        </style:tab-stops>
      </style:paragraph-properties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fo:font-size="14pt" style:font-size-asian="14pt"/>
    </style:style>
    <style:style style:name="T379" style:parent-style-name="預設段落字型" style:family="text">
      <style:text-properties style:font-name-asian="標楷體" style:font-weight-complex="bold" fo:font-size="14pt" style:font-size-asian="14pt"/>
    </style:style>
    <style:style style:name="T380" style:parent-style-name="預設段落字型" style:family="text">
      <style:text-properties style:font-name-asian="標楷體" style:font-weight-complex="bold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font-size="14pt" style:font-size-asian="14pt"/>
    </style:style>
    <style:style style:name="T383" style:parent-style-name="預設段落字型" style:family="text">
      <style:text-properties style:font-name-asian="標楷體" style:font-weight-complex="bold" fo:font-size="14pt" style:font-size-asian="14pt"/>
    </style:style>
    <style:style style:name="P384" style:parent-style-name="內文" style:family="paragraph">
      <style:paragraph-properties fo:break-before="page" fo:text-align="center" fo:margin-right="0.0583in"/>
    </style:style>
    <style:style style:name="T3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88" style:parent-style-name="內文" style:family="paragraph">
      <style:paragraph-properties fo:text-align="start" fo:margin-left="0.75in" fo:margin-right="0.0583in">
        <style:tab-stops>
          <style:tab-stop style:type="right" style:leader-style="dotted" style:leader-text="." style:position="5in"/>
        </style:tab-stops>
      </style:paragraph-properties>
      <style:text-properties style:font-name-asian="標楷體" fo:font-size="14pt" style:font-size-asian="14pt"/>
    </style:style>
    <style:style style:name="P389" style:parent-style-name="內文" style:family="paragraph">
      <style:paragraph-properties fo:text-align="justify" fo:margin-right="0.0583in" fo:text-indent="0.3333in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P399" style:parent-style-name="內文" style:family="paragraph">
      <style:paragraph-properties fo:text-align="justify" fo:margin-right="0.0583in">
        <style:tab-stops>
          <style:tab-stop style:type="left" style:position="5.75in"/>
        </style:tab-stops>
      </style:paragraph-properties>
      <style:text-properties style:font-name-asian="標楷體" fo:font-size="14pt" style:font-size-asian="14pt"/>
    </style:style>
    <style:style style:name="P400" style:parent-style-name="內文" style:family="paragraph">
      <style:paragraph-properties fo:margin-right="0.0583in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5" style:parent-style-name="內文" style:family="paragraph">
      <style:paragraph-properties fo:text-align="justify" fo:margin-right="0.0583in" fo:text-indent="0.3333in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P417" style:parent-style-name="內文" style:family="paragraph">
      <style:paragraph-properties fo:text-align="justify" fo:margin-left="-0.0166in" fo:margin-right="0.0583in" fo:text-indent="0.4027in">
        <style:tab-stops/>
      </style:paragraph-properties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0" style:parent-style-name="內文" style:family="paragraph">
      <style:paragraph-properties fo:text-align="justify" fo:margin-right="0.0583in" fo:text-indent="0.3333in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P453" style:parent-style-name="內文" style:family="paragraph">
      <style:paragraph-properties fo:text-align="justify" fo:margin-right="0.0583in" fo:text-indent="0.3333in"/>
      <style:text-properties style:font-name-asian="標楷體" fo:font-size="14pt" style:font-size-asian="14pt"/>
    </style:style>
    <style:style style:name="P454" style:parent-style-name="內文" style:family="paragraph">
      <style:paragraph-properties fo:text-align="justify" fo:margin-right="0.0583in" fo:text-indent="0.3333in"/>
      <style:text-properties style:font-name-asian="標楷體" fo:font-size="14pt" style:font-size-asian="14pt"/>
    </style:style>
    <style:style style:name="P455" style:parent-style-name="內文" style:family="paragraph">
      <style:paragraph-properties fo:margin-right="0.0583in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0" style:parent-style-name="內文" style:family="paragraph">
      <style:paragraph-properties fo:text-align="justify" fo:margin-right="0.0583in" fo:text-indent="0.3333in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P469" style:parent-style-name="內文" style:family="paragraph">
      <style:paragraph-properties fo:text-align="justify" fo:margin-right="0.0583in" fo:text-indent="0.3333in"/>
      <style:text-properties style:font-name-asian="標楷體" fo:font-size="14pt" style:font-size-asian="14pt"/>
    </style:style>
    <style:style style:name="P470" style:parent-style-name="內文" style:family="paragraph">
      <style:paragraph-properties fo:break-before="page" fo:text-align="center" fo:margin-right="0.0583in" fo:text-indent="0.3333in"/>
    </style:style>
    <style:style style:name="T4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74" style:parent-style-name="內文" style:family="paragraph">
      <style:paragraph-properties fo:text-align="start" fo:margin-left="0.75in" fo:margin-right="0.0583in">
        <style:tab-stops>
          <style:tab-stop style:type="right" style:leader-style="dotted" style:leader-text="." style:position="5in"/>
        </style:tab-stops>
      </style:paragraph-properties>
      <style:text-properties style:font-name-asian="標楷體" fo:font-size="14pt" style:font-size-asian="14pt"/>
    </style:style>
    <style:style style:name="P475" style:parent-style-name="內文" style:family="paragraph">
      <style:paragraph-properties fo:text-align="justify" fo:margin-right="0.0583in" fo:text-indent="0.3347in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P496" style:parent-style-name="內文" style:family="paragraph">
      <style:paragraph-properties fo:margin-right="0.0583in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paragraph-properties fo:margin-right="0.0583in" fo:text-indent="0.3333in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7" style:parent-style-name="本文" style:family="paragraph">
      <style:paragraph-properties style:snap-to-layout-grid="false" fo:text-align="justify" fo:margin-top="0.0833in" fo:margin-bottom="0.0833in" fo:text-indent="0.3333in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3" style:parent-style-name="本文" style:family="paragraph">
      <style:paragraph-properties style:snap-to-layout-grid="false" fo:text-align="justify" fo:margin-top="0.0833in" fo:margin-bottom="0.0833in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18" style:parent-style-name="內文" style:family="paragraph">
      <style:paragraph-properties fo:break-before="page" fo:text-align="center" fo:margin-right="0.0583in"/>
    </style:style>
    <style:style style:name="T5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22" style:parent-style-name="內文" style:family="paragraph">
      <style:paragraph-properties fo:text-align="start" fo:margin-left="0.75in" fo:margin-right="0.0583in">
        <style:tab-stops>
          <style:tab-stop style:type="right" style:leader-style="dotted" style:leader-text="." style:position="5in"/>
        </style:tab-stops>
      </style:paragraph-properties>
      <style:text-properties style:font-name-asian="標楷體" fo:font-size="14pt" style:font-size-asian="14pt"/>
    </style:style>
    <style:style style:name="P523" style:parent-style-name="內文" style:family="paragraph">
      <style:paragraph-properties fo:text-align="justify" fo:margin-right="0.0583in" fo:text-indent="0.3333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P536" style:parent-style-name="內文" style:family="paragraph">
      <style:paragraph-properties fo:break-before="page" fo:text-align="center" fo:margin-right="0.0583in"/>
    </style:style>
    <style:style style:name="T5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40" style:parent-style-name="內文" style:family="paragraph">
      <style:paragraph-properties fo:text-align="start" fo:margin-left="0.75in" fo:margin-right="0.0583in">
        <style:tab-stops>
          <style:tab-stop style:type="right" style:leader-style="dotted" style:leader-text="." style:position="5in"/>
        </style:tab-stops>
      </style:paragraph-properties>
      <style:text-properties style:font-name-asian="標楷體" fo:font-size="14pt" style:font-size-asian="14pt"/>
    </style:style>
    <style:style style:name="P541" style:parent-style-name="內文" style:family="paragraph">
      <style:paragraph-properties fo:text-align="justify" fo:margin-right="0.0583in" fo:text-indent="0.3333in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P554" style:parent-style-name="內文" style:family="paragraph">
      <style:paragraph-properties fo:text-align="justify" fo:margin-right="0.0583in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8" style:parent-style-name="內文" style:family="paragraph">
      <style:paragraph-properties fo:text-align="justify" fo:margin-right="0.0583in" fo:text-indent="0.3333in"/>
      <style:text-properties style:font-name-asian="標楷體" fo:font-size="14pt" style:font-size-asian="14pt"/>
    </style:style>
    <style:style style:name="P559" style:parent-style-name="內文" style:family="paragraph">
      <style:paragraph-properties fo:text-align="justify" fo:margin-right="0.0583in" fo:text-indent="0.3333in"/>
      <style:text-properties style:font-name-asian="標楷體" fo:font-size="14pt" style:font-size-asian="14pt"/>
    </style:style>
    <style:style style:name="P560" style:parent-style-name="內文" style:family="paragraph">
      <style:paragraph-properties fo:text-align="justify" fo:margin-right="0.0583in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64" style:parent-style-name="內文" style:family="paragraph">
      <style:paragraph-properties fo:break-before="page" fo:text-align="center" fo:margin-right="0.0583in"/>
    </style:style>
    <style:style style:name="T5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66" style:parent-style-name="內文" style:family="paragraph">
      <style:paragraph-properties fo:text-align="justify" fo:margin-right="0.0583in" fo:text-indent="0.393in"/>
      <style:text-properties style:font-name-asian="標楷體" fo:font-size="14pt" style:font-size-asian="14pt"/>
    </style:style>
    <style:style style:name="P567" style:parent-style-name="內文" style:family="paragraph">
      <style:paragraph-properties fo:text-align="justify" fo:margin-right="0.0583in" fo:text-indent="0.393in"/>
      <style:text-properties style:font-name-asian="標楷體" fo:font-size="14pt" style:font-size-asian="14pt"/>
    </style:style>
    <style:style style:name="P568" style:parent-style-name="內文" style:family="paragraph">
      <style:paragraph-properties fo:text-align="justify" fo:margin-right="0.0583in" fo:text-indent="0.393in"/>
      <style:text-properties style:font-name-asian="標楷體" style:font-weight-complex="bold" fo:font-size="14pt" style:font-size-asian="14pt"/>
    </style:style>
    <style:style style:name="P569" style:parent-style-name="內文" style:family="paragraph">
      <style:paragraph-properties fo:break-before="page" fo:text-align="center" fo:margin-right="0.0583in"/>
    </style:style>
    <style:style style:name="T5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72" style:parent-style-name="內文" style:family="paragraph">
      <style:paragraph-properties fo:margin-left="-0.0159in" fo:margin-right="0.0583in" fo:text-indent="-0.1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73" style:parent-style-name="內文" style:list-style-name="LFO4" style:family="paragraph">
      <style:paragraph-properties fo:text-align="justify">
        <style:tab-stops/>
      </style:paragraph-properties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本文縮排" style:list-style-name="LFO4" style:family="paragraph">
      <style:paragraph-properties fo:text-align="justify" fo:margin-bottom="0in" fo:margin-left="0.3333in">
        <style:tab-stops/>
      </style:paragraph-properties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本文縮排" style:list-style-name="LFO4" style:family="paragraph">
      <style:paragraph-properties fo:text-align="justify" fo:margin-bottom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02" style:parent-style-name="本文縮排" style:list-style-name="LFO4" style:family="paragraph">
      <style:paragraph-properties fo:text-align="justify" fo:margin-bottom="0in" fo:margin-left="0.3333in">
        <style:tab-stops/>
      </style:paragraph-properties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P619" style:parent-style-name="內文" style:list-style-name="LFO4" style:family="paragraph">
      <style:paragraph-properties fo:text-align="justify">
        <style:tab-stops/>
      </style:paragraph-properties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P637" style:parent-style-name="內文" style:list-style-name="LFO4" style:family="paragraph">
      <style:paragraph-properties fo:text-align="justify" fo:margin-left="0.6666in" fo:text-indent="-0.6666in">
        <style:tab-stops/>
      </style:paragraph-properties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646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P652" style:parent-style-name="內文" style:list-style-name="LFO4" style:family="paragraph">
      <style:paragraph-properties fo:text-align="justify" fo:margin-left="0.6666in" fo:text-indent="-0.6666in">
        <style:tab-stops/>
      </style:paragraph-properties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666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本文縮排" style:list-style-name="LFO4" style:family="paragraph">
      <style:paragraph-properties fo:text-align="justify" fo:margin-bottom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69" style:parent-style-name="本文縮排" style:family="paragraph">
      <style:paragraph-properties fo:text-align="justify" fo:margin-bottom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break-before="page" fo:text-align="center" fo:margin-right="0.0583in"/>
    </style:style>
    <style:style style:name="T6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4" style:parent-style-name="預設段落字型" style:family="text">
      <style:text-properties style:font-name-asian="標楷體" fo:font-size="22pt" style:font-size-asian="22pt" style:font-size-complex="22pt"/>
    </style:style>
    <style:style style:name="T675" style:parent-style-name="預設段落字型" style:family="text">
      <style:text-properties style:font-name-asian="標楷體" fo:font-size="22pt" style:font-size-asian="22pt" style:font-size-complex="22pt"/>
    </style:style>
    <style:style style:name="T676" style:parent-style-name="預設段落字型" style:family="text">
      <style:text-properties style:font-name-asian="標楷體" fo:font-size="22pt" style:font-size-asian="22pt" style:font-size-complex="22pt"/>
    </style:style>
    <style:style style:name="T6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78" style:parent-style-name="預設段落字型" style:family="text">
      <style:text-properties style:font-name-asian="標楷體" fo:font-size="22pt" style:font-size-asian="22pt" style:font-size-complex="22pt"/>
    </style:style>
    <style:style style:name="T679" style:parent-style-name="預設段落字型" style:family="text">
      <style:text-properties style:font-name-asian="標楷體" fo:font-size="22pt" style:font-size-asian="22pt" style:font-size-complex="22pt"/>
    </style:style>
    <style:style style:name="T680" style:parent-style-name="預設段落字型" style:family="text">
      <style:text-properties style:font-name-asian="標楷體" fo:font-size="22pt" style:font-size-asian="22pt" style:font-size-complex="22pt"/>
    </style:style>
    <style:style style:name="P681" style:parent-style-name="內文" style:list-style-name="LFO5" style:family="paragraph">
      <style:paragraph-properties fo:margin-right="0.0583in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P684" style:parent-style-name="內文" style:family="paragraph">
      <style:paragraph-properties fo:text-align="end" fo:margin-right="0.0583in"/>
      <style:text-properties style:font-name-asian="標楷體" fo:font-size="14pt" style:font-size-asian="14pt"/>
    </style:style>
    <style:style style:name="P685" style:parent-style-name="內文" style:family="paragraph">
      <style:paragraph-properties fo:text-align="end" fo:margin-right="0.0583in"/>
      <style:text-properties style:font-name-asian="標楷體" fo:font-size="14pt" style:font-size-asian="14pt"/>
    </style:style>
    <style:style style:name="P686" style:parent-style-name="內文" style:list-style-name="LFO5" style:family="paragraph">
      <style:paragraph-properties fo:margin-right="0.0583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margin-right="0.0583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break-before="page" fo:text-align="center" fo:margin-right="0.0583in"/>
    </style:style>
    <style:style style:name="T6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2" style:parent-style-name="預設段落字型" style:family="text">
      <style:text-properties style:font-weight-complex="bold" fo:font-size="20pt" style:font-size-asian="20pt" style:font-size-complex="20pt" fo:language="en"/>
    </style:style>
    <style:style style:name="T693" style:parent-style-name="預設段落字型" style:family="text">
      <style:text-properties fo:font-size="20pt" style:font-size-asian="20pt" style:font-size-complex="20pt" fo:language="en"/>
    </style:style>
    <style:style style:name="T694" style:parent-style-name="超連結" style:family="text">
      <style:text-properties style:use-window-font-color="true" fo:font-size="20pt" style:font-size-asian="20pt" style:font-size-complex="20pt" fo:language="en"/>
    </style:style>
    <style:style style:name="T695" style:parent-style-name="預設段落字型" style:family="text">
      <style:text-properties style:font-name-asian="標楷體" fo:font-size="20pt" style:font-size-asian="20pt" style:font-size-complex="20pt"/>
    </style:style>
    <style:style style:name="T696" style:parent-style-name="預設段落字型" style:family="text">
      <style:text-properties style:font-name-asian="標楷體" fo:font-size="20pt" style:font-size-asian="20pt" style:font-size-complex="20pt"/>
    </style:style>
    <style:style style:name="P697" style:parent-style-name="內文" style:list-style-name="LFO6" style:family="paragraph">
      <style:paragraph-properties fo:margin-right="0.0583in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margin-left="0.25in" fo:margin-right="0.0583in">
        <style:tab-stops/>
      </style:paragraph-properties>
      <style:text-properties style:font-name="標楷體" style:font-name-asian="標楷體" fo:font-weight="bold" style:font-weight-asian="bold"/>
    </style:style>
    <style:style style:name="P699" style:parent-style-name="內文" style:list-style-name="LFO6" style:family="paragraph">
      <style:paragraph-properties fo:margin-right="0.0583in"/>
      <style:text-properties style:font-name="標楷體" style:font-name-asian="標楷體" fo:font-weight="bold" style:font-weight-asian="bold"/>
    </style:style>
    <style:style style:name="P700" style:parent-style-name="內文" style:family="paragraph">
      <style:paragraph-properties fo:margin-right="0.0583in" fo:text-indent="0.25in"/>
      <style:text-properties style:font-name="標楷體" style:font-name-asian="標楷體" fo:font-weight="bold" style:font-weight-asian="bold"/>
    </style:style>
    <style:style style:name="P701" style:parent-style-name="內文" style:family="paragraph">
      <style:paragraph-properties fo:margin-left="0.25in" fo:margin-right="0.0583in">
        <style:tab-stops/>
      </style:paragraph-properties>
    </style:style>
    <style:style style:name="P702" style:parent-style-name="內文" style:master-page-name="MPF1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06" style:family="table-column">
      <style:table-column-properties style:column-width="2.0777in" style:use-optimal-column-width="false"/>
    </style:style>
    <style:style style:name="TableColumn707" style:family="table-column">
      <style:table-column-properties style:column-width="0.525in" style:use-optimal-column-width="false"/>
    </style:style>
    <style:style style:name="TableColumn708" style:family="table-column">
      <style:table-column-properties style:column-width="0.1805in" style:use-optimal-column-width="false"/>
    </style:style>
    <style:style style:name="TableColumn709" style:family="table-column">
      <style:table-column-properties style:column-width="0.1944in" style:use-optimal-column-width="false"/>
    </style:style>
    <style:style style:name="Table705" style:family="table">
      <style:table-properties style:width="2.9777in" fo:margin-left="0in" table:align="lef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none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ableCell715" style:family="table-cell">
      <style:table-cell-properties fo:border="none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letter-spacing="-0.0208in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none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none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none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none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none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none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75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 fo:line-height="0.2083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center" fo:line-height="0.2083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center" fo:line-height="0.2083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style:snap-to-layout-grid="false" fo:text-align="center" fo:line-height="0.2083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center" fo:line-height="0.2083in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center" fo:line-height="0.2083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center" fo:line-height="0.2083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7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none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ableCell780" style:family="table-cell">
      <style:table-cell-properties fo:border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788" style:family="table-row">
      <style:table-row-properties style:min-row-height="2.1326in" style:use-optimal-row-height="false" fo:keep-together="always"/>
    </style:style>
    <style:style style:name="TableCell789" style:family="table-cell">
      <style:table-cell-properties fo:border="none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2" style:parent-style-name="內文" style:family="paragraph">
      <style:text-properties style:font-name="標楷體" style:font-name-asian="標楷體" fo:font-size="14pt" style:font-size-asian="14pt"/>
    </style:style>
    <style:style style:name="P803" style:parent-style-name="本文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8pt" style:font-size-asian="8pt" style:font-size-complex="8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國</text:span><text:span text:style-name="T6"><text:s/></text:span><text:span text:style-name="T7">立</text:span><text:span text:style-name="T8"><text:s/></text:span><text:span text:style-name="T9">臺</text:span><text:span text:style-name="T10"><text:s/></text:span><text:span text:style-name="T11">北</text:span><text:span text:style-name="T12"><text:s/></text:span><text:span text:style-name="T13">商 業<text:s/></text:span><text:span text:style-name="T14">大 學</text:span></text:p>
      <text:p text:style-name="P15">應 用 外 語 系</text:p>
      <text:p text:style-name="P16">○○○年度</text:p>
      <text:p text:style-name="P17">【英文專題製作】成果報告</text:p>
      <text:p text:style-name="P18">(28號標楷體置中)</text:p>
      <text:p text:style-name="P19"/>
      <text:h text:style-name="P20" text:outline-level="1"><text:span text:style-name="T21">○</text:span><text:span text:style-name="T22"><draw:frame draw:z-index="251654144" draw:id="id0" draw:style-name="a0" draw:name="Text Box 2" text:anchor-type="paragraph" svg:x="0.625in" svg:y="0.24722in" svg:width="4.625in" svg:height="3.25in" style:rel-width="scale" style:rel-height="scale"><draw:text-box><text:p text:style-name="P23">總報告</text:p><text:p text:style-name="P24">封<text:s text:c="2"/>面</text:p></draw:text-box><svg:title/><svg:desc/></draw:frame></text:span><text:span text:style-name="T25">○○○○○○○○</text:span></text:h>
      <text:h text:style-name="P26" text:outline-level="1"><text:span text:style-name="T27">○○○○</text:span><text:span text:style-name="T28">(32號標楷體置中)</text:span></text:h>
      <text:p text:style-name="P29"/>
      <text:p text:style-name="P30"/>
      <text:p text:style-name="P31"/>
      <text:p text:style-name="P32"/>
      <text:p text:style-name="P33"/>
      <text:p text:style-name="P34">指導老師：○○○老師</text:p>
      <text:p text:style-name="P35"><text:span text:style-name="T36">中華民國</text:span><text:span text:style-name="T37">○○</text:span><text:span text:style-name="T38">○</text:span><text:span text:style-name="T39">年</text:span><text:span text:style-name="T40"><text:s text:c="3"/></text:span><text:span text:style-name="T41">月</text:span><text:span text:style-name="T42"><text:s text:c="2"/></text:span><text:span text:style-name="T43"><text:s/></text:span><text:span text:style-name="T44">日</text:span></text:p>
      <text:p text:style-name="內文"/>
      <text:p text:style-name="內文"/>
      <text:p text:style-name="內文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○</text:span><text:span text:style-name="T51"><text:s/></text:span><text:span text:style-name="T52">○</text:span><text:span text:style-name="T53"><text:s/></text:span><text:span text:style-name="T54">○</text:span><text:span text:style-name="T55"><text:s/>學 年 度 專 題 製 作</text:span></text:p>
            <text:p text:style-name="P56"><text:span text:style-name="T57"><text:s text:c="2"/></text:span><text:span text:style-name="T58">題目：</text:span><text:span text:style-name="T59">○○○○○○○○○○○</text:span></text:p>
            <text:p text:style-name="P60"><text:span text:style-name="T61">總 報 告</text:span><text:span text:style-name="T62">(</text:span><text:span text:style-name="T63">26</text:span><text:span text:style-name="T64">號標楷體置中)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draw:frame draw:z-index="251653120" draw:id="id1" draw:style-name="a1" draw:name="Text Box 3" text:anchor-type="paragraph" svg:x="1in" svg:y="0.32778in" svg:width="3.625in" svg:height="3in" style:rel-width="scale" style:rel-height="scale"><draw:text-box><text:p text:style-name="P72">總報告</text:p><text:p text:style-name="P73">第一頁</text:p></draw:text-box><svg:title/><svg:desc/></draw:frame></text:span><text:span text:style-name="T74">研 究 組 員</text:span></text:p>
            <text:p text:style-name="P75"><text:span text:style-name="T76"><text:s text:c="6"/></text:span><text:span text:style-name="T77"><text:s/></text:span><text:span text:style-name="T78">王</text:span><text:span text:style-name="T79"><text:s/></text:span><text:span text:style-name="T80">小</text:span><text:span text:style-name="T81"><text:s/></text:span><text:span text:style-name="T82">明</text:span><text:span text:style-name="T83"><text:s/></text:span><text:span text:style-name="T84"><text:s text:c="3"/></text:span><text:span text:style-name="T85"><text:s/></text:span><text:span text:style-name="T86">9800001</text:span><text:span text:style-name="T87"><text:s/></text:span></text:p>
            <text:p text:style-name="P88"><text:span text:style-name="T89"><text:s text:c="6"/></text:span><text:span text:style-name="T90"><text:s/>○ ○ ○<text:s/></text:span><text:span text:style-name="T91"><text:s text:c="3"/></text:span><text:span text:style-name="T92"><text:s text:c="3"/>○○ <text:s text:c="2"/></text:span></text:p>
            <text:p text:style-name="P93"><text:span text:style-name="T94"><text:s text:c="6"/></text:span><text:span text:style-name="T95"><text:s/>○ ○ ○<text:s/></text:span><text:span text:style-name="T96"><text:s text:c="3"/></text:span><text:span text:style-name="T97"><text:s text:c="3"/>○○ <text:s text:c="2"/></text:span></text:p>
            <text:p text:style-name="P98"><text:span text:style-name="T99"><text:s text:c="6"/></text:span><text:span text:style-name="T100"><text:s/>○ ○ ○<text:s/></text:span><text:span text:style-name="T101"><text:s text:c="3"/></text:span><text:span text:style-name="T102"><text:s text:c="3"/>○○</text:span><text:span text:style-name="T103"><text:s/></text:span><text:span text:style-name="T104"><text:s text:c="2"/></text:span></text:p>
            <text:p text:style-name="P105"><text:span text:style-name="T106"><text:s text:c="6"/></text:span><text:span text:style-name="T107"><text:s/>○ ○ ○<text:s/></text:span><text:span text:style-name="T108"><text:s text:c="3"/></text:span><text:span text:style-name="T109"><text:s text:c="3"/>○○ <text:s text:c="2"/></text:span></text:p>
            <text:p text:style-name="P110"><text:span text:style-name="T111"><text:s text:c="6"/></text:span><text:span text:style-name="T112"><text:s/>○ ○ ○<text:s/></text:span><text:span text:style-name="T113"><text:s text:c="3"/></text:span><text:span text:style-name="T114"><text:s text:c="3"/>○○ <text:s text:c="2"/></text:span></text:p>
            <text:p text:style-name="P115"><text:span text:style-name="T116">學制</text:span><text:span text:style-name="T117">：</text:span><text:span text:style-name="T118">日間</text:span><text:span text:style-name="T119">二技</text:span><text:span text:style-name="T120">部</text:span><text:span text:style-name="T121"><text:s text:c="4"/>班別：</text:span><text:span text:style-name="T122">應外</text:span><text:span text:style-name="T123">2</text:span><text:span text:style-name="T124">甲</text:span></text:p>
            <text:p text:style-name="P125"><text:span text:style-name="T126">指導老師：</text:span><text:span text:style-name="T127"><text:s text:c="18"/>(簽章)</text:span></text:p>
            <text:p text:style-name="P128">中華民國○○○年○月○日</text:p>
          </table:table-cell>
        </table:table-row>
      </table:table>
      <text:p text:style-name="P129"/>
      <text:soft-page-break/>
      <text:p text:style-name="P130">專題製作版權聲明書</text:p>
      <text:p text:style-name="P131"/>
      <text:p text:style-name="P132"/>
      <text:p text:style-name="P133"><text:span text:style-name="T134"><draw:frame draw:z-index="251656192" draw:id="id2" draw:style-name="a2" draw:name="Text Box 10" text:anchor-type="paragraph" svg:x="0.93472in" svg:y="1.89444in" svg:width="4.125in" svg:height="3.375in" style:rel-width="scale" style:rel-height="scale"><draw:text-box><text:p text:style-name="P135">總報告</text:p><text:p text:style-name="P136"><text:span text:style-name="T137">第二</text:span><text:span text:style-name="T138">頁</text:span></text:p></draw:text-box><svg:title/><svg:desc/></draw:frame></text:span><text:span text:style-name="T139">本專題組員保證專題之作品及報告相關資料，並無侵害他人智慧財產權、隱私權之情事，如有侵害他人權益及觸犯法律之情事發生，立書人願自行負責一切法律責任。</text:span></text:p>
      <text:p text:style-name="P140"/>
      <text:p text:style-name="P141"/>
      <text:p text:style-name="P142"/>
      <text:p text:style-name="P143"/>
      <text:p text:style-name="P144"><text:span text:style-name="T145">立書人：</text:span><text:span text:style-name="T146">X</text:span><text:span text:style-name="T147"><text:s text:c="3"/></text:span><text:span text:style-name="T148">X</text:span><text:span text:style-name="T149"><text:s text:c="3"/></text:span><text:span text:style-name="T150">X</text:span></text:p>
      <text:p text:style-name="P151">X<text:s text:c="3"/>X<text:s text:c="3"/>X</text:p>
      <text:p text:style-name="P152">X<text:s text:c="3"/>X<text:s text:c="3"/>X</text:p>
      <text:p text:style-name="P153">X<text:s text:c="3"/>X<text:s text:c="3"/>X</text:p>
      <text:p text:style-name="P154"><text:span text:style-name="T155">X</text:span><text:span text:style-name="T156"><text:s text:c="3"/></text:span><text:span text:style-name="T157">X</text:span><text:span text:style-name="T158"><text:s text:c="3"/></text:span><text:span text:style-name="T159">X</text:span></text:p>
      <text:p text:style-name="P160"/>
      <text:p text:style-name="P161"/>
      <text:p text:style-name="P162">中華民國<text:s/><text:s text:c="3"/>年<text:s text:c="3"/>月<text:s text:c="4"/>日</text:p>
      <text:soft-page-break/>
      <text:p text:style-name="P163"><text:span text:style-name="T164">Acknowledgements</text:span></text:p>
      <text:p text:style-name="P165">以一頁為限，感謝指導老師與曾經幫助過專題的人事物。</text:p>
      <text:p text:style-name="P166"><text:span text:style-name="T167"><draw:frame draw:z-index="251657216" draw:id="id3" draw:style-name="a3" draw:name="Text Box 11" text:anchor-type="paragraph" svg:x="0.94792in" svg:y="2.75347in" svg:width="4.125in" svg:height="3.375in" style:rel-width="scale" style:rel-height="scale"><draw:text-box><text:p text:style-name="P168">總報告</text:p><text:p text:style-name="P169"><text:span text:style-name="T170">第</text:span><text:span text:style-name="T171">三</text:span><text:span text:style-name="T172">頁</text:span></text:p></draw:text-box><svg:title/><svg:desc/></draw:frame></text:span></text:p>
      <text:soft-page-break/>
      <text:p text:style-name="P173"><text:span text:style-name="T174">Abstract</text:span></text:p>
      <text:p text:style-name="P175">以一頁至二頁篇幅說明該專題所具備之功能，及所使用之軟硬體設備。若有得獎及其它具體貢獻，亦請一併說明。</text:p>
      <text:p text:style-name="P176"><text:s text:c="4"/>本組專題是利用○○○○○○○○○○○○○○</text:p>
      <text:list text:style-name="LFO3" text:continue-numbering="true">
        <text:list-item>
          <text:p text:style-name="P177">○○○○○○○○○○○○○○○○○○○○○○</text:p>
        </text:list-item>
        <text:list-item>
          <text:p text:style-name="P178">○○○○○○○○○○○○○○○○○○○○○○</text:p>
        </text:list-item>
      </text:list>
      <text:p text:style-name="P179"><text:span text:style-name="T180">○○○。</text:span></text:p>
      <text:p text:style-name="P181"><text:span text:style-name="T182"><draw:frame draw:z-index="251658240" draw:id="id4" draw:style-name="a4" draw:name="Text Box 12" text:anchor-type="paragraph" svg:x="0.90347in" svg:y="0.32292in" svg:width="4.125in" svg:height="3.375in" style:rel-width="scale" style:rel-height="scale"><draw:text-box><text:p text:style-name="P183">總報告</text:p><text:p text:style-name="P184"><text:span text:style-name="T185">第</text:span><text:span text:style-name="T186">四</text:span><text:span text:style-name="T187">頁</text:span></text:p></draw:text-box><svg:title/><svg:desc/></draw:frame></text:span></text:p>
      <text:soft-page-break/>
      <text:p text:style-name="P188"><text:span text:style-name="T189">Contents</text:span></text:p>
      <text:p text:style-name="P190"/>
      <text:p text:style-name="P191"><text:span text:style-name="T192">Copyright Declaration</text:span><text:span text:style-name="T193"><text:tab/></text:span><text:span text:style-name="T194">i</text:span></text:p>
      <text:p text:style-name="P195"><text:span text:style-name="T196">Acknowledgment</text:span><text:span text:style-name="T197">s</text:span><text:span text:style-name="T198"><text:tab/></text:span><text:span text:style-name="T199">ii</text:span></text:p>
      <text:p text:style-name="P200"><text:span text:style-name="T201">Abstract</text:span><text:span text:style-name="T202"><text:tab/></text:span><text:span text:style-name="T203">iii</text:span></text:p>
      <text:p text:style-name="P204"><text:span text:style-name="T205">Content</text:span><text:span text:style-name="T206">s</text:span><text:span text:style-name="T207"><text:tab/></text:span><text:span text:style-name="T208">iv</text:span></text:p>
      <text:p text:style-name="P209"><text:span text:style-name="T210">Table of Contents</text:span><text:span text:style-name="T211"><text:tab/></text:span><text:span text:style-name="T212">v</text:span></text:p>
      <text:p text:style-name="P213"><text:span text:style-name="T214">Chapter<text:s/></text:span><text:span text:style-name="T215">1</text:span><text:span text:style-name="T216"><text:s/></text:span><text:span text:style-name="T217">Introduction<text:s/></text:span><text:span text:style-name="T218">(</text:span><text:span text:style-name="T219">Times New Roman</text:span><text:span text:style-name="T220"><text:s/></text:span><text:span text:style-name="T221">No.</text:span><text:span text:style-name="T222">14</text:span><text:span text:style-name="T223"><text:s/></text:span><text:span text:style-name="T224">Gothic type</text:span><text:span text:style-name="T225">)</text:span><text:span text:style-name="T226"><text:tab/></text:span><text:span text:style-name="T227">1</text:span></text:p>
      <text:p text:style-name="P228"><text:span text:style-name="T229"><draw:frame draw:z-index="251655168" draw:id="id5" draw:style-name="a5" draw:name="Text Box 4" text:anchor-type="paragraph" svg:x="-0.5875in" svg:y="0.20417in" svg:width="4.125in" svg:height="3.375in" style:rel-width="scale" style:rel-height="scale"><draw:text-box><text:p text:style-name="P230">總報告</text:p><text:p text:style-name="P231"><text:span text:style-name="T232">第</text:span><text:span text:style-name="T233">五</text:span><text:span text:style-name="T234">頁</text:span></text:p></draw:text-box><svg:title/><svg:desc/></draw:frame></text:span><text:span text:style-name="T235">1</text:span><text:span text:style-name="T236">-</text:span><text:span text:style-name="T237">1</text:span><text:span text:style-name="T238"><text:s/></text:span><text:span text:style-name="T239">Background</text:span><text:span text:style-name="T240">(</text:span><text:span text:style-name="T241">Times New Roman</text:span><text:span text:style-name="T242"><text:s/></text:span><text:span text:style-name="T243">No.</text:span><text:span text:style-name="T244">14</text:span><text:span text:style-name="T245">General type</text:span><text:span text:style-name="T246">)</text:span><text:span text:style-name="T247"><text:tab/></text:span><text:span text:style-name="T248">1</text:span></text:p>
      <text:p text:style-name="P249"><text:span text:style-name="T250">1</text:span><text:span text:style-name="T251">-</text:span><text:span text:style-name="T252">2</text:span><text:span text:style-name="T253"><text:s/></text:span><text:span text:style-name="T254">Purpose of the Study</text:span><text:span text:style-name="T255"><text:tab/></text:span><text:span text:style-name="T256">2</text:span></text:p>
      <text:p text:style-name="P257"><text:span text:style-name="T258">Chapter<text:s/></text:span><text:span text:style-name="T259">2<text:s/></text:span><text:span text:style-name="T260">Project Design</text:span><text:span text:style-name="T261"><text:s/></text:span><text:span text:style-name="T262"><text:tab/></text:span><text:span text:style-name="T263">3</text:span></text:p>
      <text:p text:style-name="P264">2-1<text:s text:c="2"/>xxx<text:s/><text:tab/>3</text:p>
      <text:p text:style-name="P265"><text:span text:style-name="T266">2-</text:span><text:span text:style-name="T267">1</text:span><text:span text:style-name="T268">-</text:span><text:span text:style-name="T269">1 <text:s/>xxx</text:span><text:span text:style-name="T270"><text:tab/></text:span><text:span text:style-name="T271">3</text:span></text:p>
      <text:p text:style-name="P272"><text:span text:style-name="T273">2-</text:span><text:span text:style-name="T274">1</text:span><text:span text:style-name="T275">-</text:span><text:span text:style-name="T276">2<text:s/></text:span><text:span text:style-name="T277"><text:s/></text:span><text:span text:style-name="T278">xxx</text:span><text:span text:style-name="T279"><text:tab/></text:span><text:span text:style-name="T280">3</text:span></text:p>
      <text:p text:style-name="P281">2-2<text:s/><text:s/>xxx<text:tab/>3</text:p>
      <text:p text:style-name="P282"><text:span text:style-name="T283">Chapter 3</text:span><text:span text:style-name="T284"><text:s/></text:span><text:span text:style-name="T285">Result and Discussion</text:span><text:span text:style-name="T286"><text:s/></text:span><text:span text:style-name="T287"><text:tab/></text:span><text:span text:style-name="T288">5</text:span></text:p>
      <text:p text:style-name="P289"><text:span text:style-name="T290">3-</text:span><text:span text:style-name="T291">1</text:span><text:span text:style-name="T292"><text:s/></text:span><text:span text:style-name="T293"><text:s/></text:span><text:span text:style-name="T294">xxx</text:span><text:span text:style-name="T295"><text:tab/></text:span><text:span text:style-name="T296">5</text:span></text:p>
      <text:p text:style-name="P297"><text:span text:style-name="T298">3-</text:span><text:span text:style-name="T299">2</text:span><text:span text:style-name="T300"><text:s text:c="2"/>xxx</text:span><text:span text:style-name="T301"><text:tab/></text:span><text:span text:style-name="T302">5</text:span></text:p>
      <text:p text:style-name="P303"><text:span text:style-name="T304">Chapter 4 Conclusion</text:span><text:span text:style-name="T305"><text:tab/></text:span><text:span text:style-name="T306">6</text:span></text:p>
      <text:p text:style-name="P307"><text:span text:style-name="T308">Reworks</text:span><text:span text:style-name="T309"><text:s/></text:span><text:span text:style-name="T310">(Reflection)</text:span><text:span text:style-name="T311"><text:tab/></text:span><text:span text:style-name="T312">7</text:span></text:p>
      <text:p text:style-name="P313"><text:span text:style-name="T314">References</text:span><text:span text:style-name="T315"><text:tab/></text:span><text:span text:style-name="T316">8</text:span></text:p>
      <text:p text:style-name="P317"><text:span text:style-name="T318">Appendix</text:span><text:span text:style-name="T319">Ⅰ</text:span><text:span text:style-name="T320"><text:s/></text:span><text:span text:style-name="T321">Program</text:span><text:span text:style-name="T322"><text:s/></text:span><text:span text:style-name="T323">(</text:span><text:span text:style-name="T324">or works products</text:span><text:span text:style-name="T325">)</text:span><text:span text:style-name="T326">,<text:s/></text:span><text:span text:style-name="T327">structural drawing</text:span><text:span text:style-name="T328"><text:tab/></text:span><text:span text:style-name="T329">9</text:span></text:p>
      <text:p text:style-name="P330"><text:span text:style-name="T331">Appendix</text:span><text:span text:style-name="T332">Ⅱ</text:span><text:span text:style-name="T333"><text:s/></text:span><text:span text:style-name="T334">activities</text:span><text:span text:style-name="T335"><text:s/></text:span><text:a xlink:href="http://tw.wrs.yahoo.com/_ylt=A3eg.86ndYVOw0oAUQPhbB4J/SIG=12s8c7vh3/EXP=1317398055/**http%3a/tw.dictionary.yahoo.com/dictionary%3fp=silhouette%26docid=1092860" office:target-frame-name="_top" xlink:show="replace"><text:span text:style-name="T336">silhouette</text:span></text:a><text:span text:style-name="T337">s</text:span><text:span text:style-name="T338">(</text:span><text:span text:style-name="T339"><text:s/>or<text:s/></text:span><text:span text:style-name="T340">photo</text:span><text:span text:style-name="T341">)</text:span><text:span text:style-name="T342"><text:tab/></text:span><text:span text:style-name="T343">10</text:span></text:p>
      <text:p text:style-name="P344"/>
      <text:p text:style-name="P345"><text:span text:style-name="T346">Table of Contents</text:span></text:p>
      <text:p text:style-name="P347"/>
      <text:p text:style-name="P348">Chart</text:p>
      <text:p text:style-name="P349"><text:span text:style-name="T350">Chart</text:span><text:span text:style-name="T351"><text:s/>1</text:span><text:span text:style-name="T352">○○○○</text:span><text:span text:style-name="T353"><text:tab/></text:span><text:span text:style-name="T354">4</text:span></text:p>
      <text:p text:style-name="P355"><text:span text:style-name="T356">Chart</text:span><text:span text:style-name="T357"><text:s/></text:span><text:span text:style-name="T358">2</text:span><text:span text:style-name="T359">○</text:span><text:span text:style-name="T360">○○○○</text:span><text:span text:style-name="T361"><text:tab/></text:span><text:span text:style-name="T362">4</text:span></text:p>
      <text:p text:style-name="P363"/>
      <text:p text:style-name="P364"/>
      <text:p text:style-name="P365"><text:span text:style-name="T366">Table</text:span></text:p>
      <text:p text:style-name="P367"><text:span text:style-name="T368">Table</text:span><text:span text:style-name="T369"><text:s/></text:span><text:span text:style-name="T370">1</text:span><text:span text:style-name="T371"><text:s/></text:span><text:span text:style-name="T372"><text:s/></text:span><text:span text:style-name="T373">○○○○</text:span><text:span text:style-name="T374"><text:tab/></text:span><text:span text:style-name="T375">6</text:span></text:p>
      <text:p text:style-name="P376"><text:span text:style-name="T377">Table</text:span><text:span text:style-name="T378"><text:s/></text:span><text:span text:style-name="T379">2<text:s/></text:span><text:span text:style-name="T380"><text:s/></text:span><text:span text:style-name="T381">○○○○○</text:span><text:span text:style-name="T382"><text:tab/></text:span><text:span text:style-name="T383">7</text:span></text:p>
      <text:soft-page-break/>
      <text:p text:style-name="P384"><text:span text:style-name="T385">Chapter<text:s/></text:span><text:span text:style-name="T386">1</text:span><text:span text:style-name="T387"><text:s/>Introduction</text:span></text:p>
      <text:p text:style-name="P388"/>
      <text:p text:style-name="P389"><text:span text:style-name="T390">說明研究的主題，包括研究動機和研究問題的背景脈絡、</text:span><text:span text:style-name="T391">文獻探討、研究</text:span><text:span text:style-name="T392">目的與價值，</text:span><text:span text:style-name="T393">內文之</text:span><text:span text:style-name="T394">中文採用標楷體</text:span><text:span text:style-name="T395">14</text:span><text:span text:style-name="T396">號標準字，英文採用</text:span><text:span text:style-name="T397">Times New Roman 14</text:span><text:span text:style-name="T398">號標準字，行距採單行間距，設定貼齊格線，並且左右對齊。</text:span></text:p>
      <text:p text:style-name="P399"/>
      <text:p text:style-name="P400"><text:span text:style-name="T401">1</text:span><text:span text:style-name="T402">-</text:span><text:span text:style-name="T403">1<text:s/></text:span><text:span text:style-name="T404">Background</text:span></text:p>
      <text:p text:style-name="P405"><text:span text:style-name="T406">此部分書寫本專題之背景為何，可敘述技術背景、商業發展、或各種引</text:span><text:span text:style-name="T407">發討論</text:span><text:span text:style-name="T408">主題</text:span><text:span text:style-name="T409">之因素</text:span><text:span text:style-name="T410">，以烘托研究主題所處的情境，也讓讀者對此專題報告的大方向有初步的認識。</text:span><text:span text:style-name="T411">內文</text:span><text:span text:style-name="T412">之中文採用標楷體</text:span><text:span text:style-name="T413">14</text:span><text:span text:style-name="T414">號標準字，英文採用</text:span><text:span text:style-name="T415">Times New Roman 14</text:span><text:span text:style-name="T416">號標準字，行距採單行間距，設定貼齊格線，並且左右對齊。</text:span></text:p>
      <text:p text:style-name="P417"><text:span text:style-name="T418">若引用</text:span><text:span text:style-name="T419">他人之</text:span><text:span text:style-name="T420">結論或資料</text:span><text:span text:style-name="T421">皆</text:span><text:span text:style-name="T422">應附參考資料，否則</text:span><text:span text:style-name="T423">即為</text:span><text:span text:style-name="T424">抄襲！但引用方式是得用自己的說法敘述一遍，而</text:span><text:span text:style-name="T425">非全文引用</text:span><text:span text:style-name="T426">！沒有參考過的文章就不可引用，報告後面的參考資料不能隨意列出。科學性文章講究客觀與證據，參考資料非常重要。</text:span><text:span text:style-name="T427">參考文獻可以分為：研究</text:span><text:span text:style-name="T428">paper</text:span><text:span text:style-name="T429">、會議論文、學位論文、書籍、書中的一章、網站資料等。</text:span></text:p>
      <text:p text:style-name="P430"><text:span text:style-name="T431">若在文中引述</text:span><text:span text:style-name="T432">其他文章內容，需在文後附上（</text:span><text:span text:style-name="T433">Wong, 1988</text:span><text:span text:style-name="T434">），或者文句中加入</text:span><text:span text:style-name="T435">Wong (1988)<text:s/></text:span><text:span text:style-name="T436">認為</text:span><text:span text:style-name="T437">....</text:span><text:span text:style-name="T438">的敘述，</text:span><text:span text:style-name="T439">可用</text:span><text:span text:style-name="T440">MLA</text:span><text:span text:style-name="T441">、</text:span><text:span text:style-name="T442">APA</text:span><text:span text:style-name="T443">或</text:span><text:span text:style-name="T444">CMS</text:span><text:soft-page-break/><text:span text:style-name="T445">的方式呈現，</text:span><text:span text:style-name="T446">每篇多只能列兩名作者，第三名後即以</text:span><text:span text:style-name="T447"><text:s/>et al<text:s/></text:span><text:span text:style-name="T448">取代，例如：（</text:span><text:span text:style-name="T449">Wong and Chen, 1988</text:span><text:span text:style-name="T450">）、（</text:span><text:span text:style-name="T451">Wong et al., 1988</text:span><text:span text:style-name="T452">）等。</text:span></text:p>
      <text:p text:style-name="P453">另一種參考的方式為在內文附上參考資料的編號即可，如[9]，或者有數篇皆提及相同論述時用[2, 5, 10]及[2-5]皆可。</text:p>
      <text:p text:style-name="P454"/>
      <text:p text:style-name="P455"><text:span text:style-name="T456">1</text:span><text:span text:style-name="T457">-</text:span><text:span text:style-name="T458">2<text:s/></text:span><text:span text:style-name="T459">Purpose</text:span></text:p>
      <text:p text:style-name="P460"><text:span text:style-name="T461">可具體明確表述此專題的目的為何，前有學者把研究的目的寫法分</text:span><text:span text:style-name="T462">為兩類，一是目的性，此寫法由作者直接明確</text:span><text:span text:style-name="T463">地指出該研究目的，二是描述性，寫法則是由作者陳述其研究的特性；內文</text:span><text:span text:style-name="T464">之中文採用標楷體</text:span><text:span text:style-name="T465">14</text:span><text:span text:style-name="T466">號標準字，英文採用</text:span><text:span text:style-name="T467">Times New Roman 14</text:span><text:span text:style-name="T468">號標準字，行距採單行間距，設定貼齊格線，並且左右對齊。</text:span></text:p>
      <text:p text:style-name="P469"/>
      <text:soft-page-break/>
      <text:p text:style-name="P470"><text:span text:style-name="T471">Chapter<text:s/></text:span><text:span text:style-name="T472">2</text:span><text:span text:style-name="T473"><text:s/>Project Design</text:span></text:p>
      <text:p text:style-name="P474"/>
      <text:p text:style-name="P475"><text:span text:style-name="T476">系統架構、功能、硬體設計分析</text:span><text:span text:style-name="T477">與架構</text:span><text:span text:style-name="T478">、軟體設計分析</text:span><text:span text:style-name="T479">與流程</text:span><text:span text:style-name="T480">，製作原理等分節詳細說明</text:span><text:span text:style-name="T481">，每一執行的步驟都要具體描述，可藉由插圖與表格來說明架構與流程，同學可善用學校軟體資源如</text:span><text:span text:style-name="T482">visio</text:span><text:span text:style-name="T483">、</text:span><text:span text:style-name="T484">excel</text:span><text:span text:style-name="T485">等工具，來釐清架構與系統的操作方式，數學公式部分同學可以使用</text:span><text:span text:style-name="T486">word</text:span><text:span text:style-name="T487">中的方程式編輯器或是</text:span><text:span text:style-name="T488">MathType</text:span><text:span text:style-name="T489">來繪製，</text:span><text:span text:style-name="T490">內文</text:span><text:span text:style-name="T491">之中文採用標楷體</text:span><text:span text:style-name="T492">14</text:span><text:span text:style-name="T493">號標準字，英文採用</text:span><text:span text:style-name="T494">Times New Roman 14</text:span><text:span text:style-name="T495">號標準字，行距採單行間距，設定貼齊格線，並且左右對齊。</text:span></text:p>
      <text:p text:style-name="P496"><text:span text:style-name="T497">2</text:span><text:span text:style-name="T498">-</text:span><text:span text:style-name="T499">1<text:s/></text:span><text:span text:style-name="T500">Process</text:span></text:p>
      <text:p text:style-name="P501"><text:span text:style-name="T502">2-</text:span><text:span text:style-name="T503">1</text:span><text:span text:style-name="T504">-</text:span><text:span text:style-name="T505">1<text:s/></text:span><text:span text:style-name="T506">xxx</text:span></text:p>
      <text:p text:style-name="P507"><text:span text:style-name="T508">2-</text:span><text:span text:style-name="T509">1</text:span><text:span text:style-name="T510">-</text:span><text:span text:style-name="T511">2<text:s/></text:span><text:span text:style-name="T512">xxx</text:span></text:p>
      <text:p text:style-name="P513"><text:span text:style-name="T514">2</text:span><text:span text:style-name="T515">-</text:span><text:span text:style-name="T516">2<text:s/></text:span><text:span text:style-name="T517">Principle</text:span></text:p>
      <text:soft-page-break/>
      <text:p text:style-name="P518"><text:span text:style-name="T519">Chapter 3</text:span><text:span text:style-name="T520"><text:s/></text:span><text:span text:style-name="T521">Result and Discussion</text:span></text:p>
      <text:p text:style-name="P522"/>
      <text:p text:style-name="P523"><text:span text:style-name="T524">實際測試結果討論分析</text:span><text:span text:style-name="T525">，請將實驗的成果確實紀錄下來做簡單的評述，並輔以圖表的方式說明，圖表是專題報告中重要的組成部分，它將抽象複雜的概念關係或統計數據利用具體形象或格式表現出來，不但可以輔助文字說明，幫助讀者理解以增進閱讀效率，也可美化版面，最後</text:span><text:span text:style-name="T526">將</text:span><text:span text:style-name="T527">實驗結果加以討論</text:span><text:span text:style-name="T528">。</text:span><text:span text:style-name="T529">研究成果固然重要，但更有價值的是專題製作者對結果的詮釋與評價，評估實驗成效與預期的差距，就實現之硬體或軟體系統與其他同質的系統之優劣，對結果詮釋的部份當然免不了個人主觀意見，不過這也是接受學術社群公評的地方，其他人也會對你的觀點提出質疑，但學術本就是依賴不同的理論立場相互質疑而進步發展，知識領域也因而擴大，因此專題製作者應更積極就研究成果提出個人觀點，在討論的小節中可加以說明，</text:span><text:span text:style-name="T530">內文</text:span><text:span text:style-name="T531">之中文採用標楷體</text:span><text:span text:style-name="T532">14</text:span><text:span text:style-name="T533">號標準字，英文採用</text:span><text:span text:style-name="T534">Times New Roman 14</text:span><text:span text:style-name="T535">號標準字，行距採單行間距，設定貼齊格線，並且左右對齊。</text:span></text:p>
      <text:soft-page-break/>
      <text:p text:style-name="P536"><text:span text:style-name="T537">Chapter<text:s/></text:span><text:span text:style-name="T538">4</text:span><text:span text:style-name="T539"><text:s/>Conclusion</text:span></text:p>
      <text:p text:style-name="P540"/>
      <text:p text:style-name="P541"><text:span text:style-name="T542">敘述專題之整體貢獻</text:span><text:span text:style-name="T543">與檢討其專題製作限制</text:span><text:span text:style-name="T544">，並詳述其適用場所與未來可改進之處</text:span><text:span text:style-name="T545">，此章</text:span><text:span text:style-name="T546">使</text:span><text:span text:style-name="T547">整篇專題研究報告的架構大致完整無誤，</text:span><text:span text:style-name="T548">內文</text:span><text:span text:style-name="T549">之中文採用標楷體</text:span><text:span text:style-name="T550">14</text:span><text:span text:style-name="T551">號標準字，英文採用</text:span><text:span text:style-name="T552">Times New Roman 14</text:span><text:span text:style-name="T553">號標準字，行距採單行間距，設定貼齊格線，並且左右對齊。</text:span></text:p>
      <text:p text:style-name="P554"><text:span text:style-name="T555">4-</text:span><text:span text:style-name="T556">1<text:s/></text:span><text:span text:style-name="T557">xxxx</text:span></text:p>
      <text:p text:style-name="P558"/>
      <text:p text:style-name="P559"/>
      <text:p text:style-name="P560"><text:span text:style-name="T561">4-2</text:span><text:span text:style-name="T562"><text:s/></text:span><text:span text:style-name="T563">xxxx</text:span></text:p>
      <text:soft-page-break/>
      <text:p text:style-name="P564"><text:span text:style-name="T565">Reworks (Reflection)</text:span></text:p>
      <text:p text:style-name="P566">請敘述每位同學之製作後心得，酸甜苦辣心情等。</text:p>
      <text:p text:style-name="P567"/>
      <text:p text:style-name="P568"/>
      <text:soft-page-break/>
      <text:p text:style-name="P569"><text:span text:style-name="T570">Reference</text:span><text:span text:style-name="T571">s</text:span></text:p>
      <text:p text:style-name="P572"/>
      <text:list text:style-name="LFO4" text:continue-numbering="true">
        <text:list-item>
          <text:p text:style-name="P573"><text:span text:style-name="T574">作者</text:span><text:span text:style-name="T575">(</text:span><text:span text:style-name="T576">年代</text:span><text:span text:style-name="T577">)</text:span><text:span text:style-name="T578">。〈</text:span><text:span text:style-name="T579">報告名稱</text:span><text:span text:style-name="T580">〉《</text:span><text:span text:style-name="T581">書名</text:span><text:span text:style-name="T582">》</text:span><text:span text:style-name="T583">，</text:span><text:span text:style-name="T584">出版商</text:span><text:span text:style-name="T585">(</text:span><text:span text:style-name="T586">期刊名稱</text:span><text:span text:style-name="T587">)</text:span><text:span text:style-name="T588">，第幾冊，</text:span><text:span text:style-name="T589">第</text:span><text:span text:style-name="T590">幾頁至第幾頁。</text:span></text:p>
        </text:list-item>
        <text:list-item>
          <text:p text:style-name="P591"><text:span text:style-name="T592">黃自來</text:span><text:span text:style-name="T593">(1986)</text:span><text:span text:style-name="T594">。《</text:span><text:span text:style-name="T595">應用語言學與英語教學</text:span><text:span text:style-name="T596">》</text:span><text:span text:style-name="T597">，</text:span><text:span text:style-name="T598">文鶴出版社，</text:span><text:span text:style-name="T599">78-87</text:span><text:span text:style-name="T600">頁。</text:span></text:p>
        </text:list-item>
        <text:list-item>
          <text:p text:style-name="P601">吳樂群、王源(1989)。〈台灣嘉義地區沄水剖面下上新統至下更新統之沈積環境〉《地質》，第九卷，第一期，15-44頁。</text:p>
        </text:list-item>
        <text:list-item>
          <text:p text:style-name="P602"><text:span text:style-name="T603">鍾廣吉</text:span><text:span text:style-name="T604">(</text:span><text:span text:style-name="T605">1995</text:span><text:span text:style-name="T606">)</text:span><text:span text:style-name="T607">。〈</text:span><text:span text:style-name="T608">台南縣六甲鄉水流東地區密集扇貝化石的研究</text:span><text:span text:style-name="T609">〉</text:span><text:span text:style-name="T610">《</text:span><text:span text:style-name="T611">中國地質學會</text:span><text:span text:style-name="T612">84</text:span><text:span text:style-name="T613">年年會論文集</text:span><text:span text:style-name="T614">》。</text:span><text:span text:style-name="T615">383</text:span><text:span text:style-name="T616">-</text:span><text:span text:style-name="T617">387</text:span><text:span text:style-name="T618">頁。</text:span></text:p>
        </text:list-item>
        <text:list-item>
          <text:p text:style-name="P619"><text:span text:style-name="T620">作者</text:span><text:span text:style-name="T621">(</text:span><text:span text:style-name="T622">年代</text:span><text:span text:style-name="T623">)</text:span><text:span text:style-name="T624">。</text:span><text:span text:style-name="T625">〈</text:span><text:span text:style-name="T626">論文</text:span><text:span text:style-name="T627">名稱</text:span><text:span text:style-name="T628">〉</text:span><text:span text:style-name="T629">出版商</text:span><text:span text:style-name="T630">(</text:span><text:span text:style-name="T631">或</text:span><text:span text:style-name="T632">期刊名稱</text:span><text:span text:style-name="T633">)</text:span><text:span text:style-name="T634">，第幾冊</text:span><text:span text:style-name="T635">或第幾卷</text:span><text:span text:style-name="T636">，第幾頁至第幾頁。</text:span></text:p>
        </text:list-item>
        <text:list-item>
          <text:p text:style-name="P637"><text:span text:style-name="T638">Kintsch, W.<text:s/></text:span><text:span text:style-name="T639">and</text:span><text:span text:style-name="T640"><text:s/>van Dijk, T.A. (1978).<text:s/></text:span><text:span text:style-name="T641">“</text:span><text:span text:style-name="T642">Toward a Model of Text Comprehension and Production.</text:span><text:span text:style-name="T643">”</text:span><text:span text:style-name="T644"><text:s/></text:span><text:span text:style-name="T645">Psychology Review</text:span><text:span text:style-name="T646">.</text:span><text:span text:style-name="T647"><text:s/>85,<text:s/></text:span><text:span text:style-name="T648">pp.<text:s/></text:span><text:span text:style-name="T649">363</text:span><text:span text:style-name="T650">-</text:span><text:span text:style-name="T651">394.</text:span></text:p>
        </text:list-item>
        <text:list-item>
          <text:p text:style-name="P652"><text:span text:style-name="T653">Wu, M.C.,</text:span><text:span text:style-name="T654">(</text:span><text:span text:style-name="T655">1981</text:span><text:span text:style-name="T656">)</text:span><text:span text:style-name="T657">.</text:span><text:span text:style-name="T658"><text:s/></text:span><text:span text:style-name="T659">“</text:span><text:span text:style-name="T660">A computer analysis</text:span><text:span text:style-name="T661"><text:s/>on pale ecological orientation</text:span><text:span text:style-name="T662">.</text:span><text:span text:style-name="T663">”</text:span><text:span text:style-name="T664"><text:s/></text:span><text:span text:style-name="T665">Petroleum Geology of Taiwan</text:span><text:span text:style-name="T666">.</text:span><text:span text:style-name="T667"><text:s/>18, pp.143-161.</text:span></text:p>
        </text:list-item>
        <text:list-item>
          <text:p text:style-name="P668">台灣魚類資料庫, http://fishdb.sinica.edu.tw/2001new/main1.asp</text:p>
        </text:list-item>
      </text:list>
      <text:p text:style-name="P669"/>
      <text:soft-page-break/>
      <text:p text:style-name="P670"><text:span text:style-name="T671">Appendix 1</text:span><text:span text:style-name="T672"><text:s/></text:span><text:span text:style-name="T673"><text:s/></text:span><text:span text:style-name="T674">Program</text:span><text:span text:style-name="T675"><text:s/></text:span><text:span text:style-name="T676">(or works products</text:span><text:span text:style-name="T677">)</text:span><text:span text:style-name="T678">,<text:s/></text:span><text:span text:style-name="T679"><text:s/></text:span><text:span text:style-name="T680">structural drawing</text:span></text:p>
      <text:list text:style-name="LFO5" text:continue-numbering="true">
        <text:list-item>
          <text:p text:style-name="P681"><text:span text:style-name="T682">請敘述安裝過程會遇到的過程與結果，</text:span><text:span text:style-name="T683">。</text:span></text:p>
        </text:list-item>
      </text:list>
      <text:p text:style-name="P684"/>
      <text:p text:style-name="P685"/>
      <text:list text:style-name="LFO5" text:continue-numbering="true">
        <text:list-item>
          <text:p text:style-name="P686">*******。</text:p>
        </text:list-item>
      </text:list>
      <text:p text:style-name="P687"/>
      <text:soft-page-break/>
      <text:p text:style-name="P688"><text:span text:style-name="T689">Appendix 2</text:span><text:span text:style-name="T690"><text:s/></text:span><text:span text:style-name="T691"><text:s/></text:span><text:span text:style-name="T692">activities</text:span><text:span text:style-name="T693"><text:s/></text:span><text:a xlink:href="http://tw.wrs.yahoo.com/_ylt=A3eg.86ndYVOw0oAUQPhbB4J/SIG=12s8c7vh3/EXP=1317398055/**http%3a/tw.dictionary.yahoo.com/dictionary%3fp=silhouette%26docid=1092860" office:target-frame-name="_top" xlink:show="replace"><text:span text:style-name="T694">silhouette</text:span></text:a><text:span text:style-name="T695">s</text:span><text:span text:style-name="T696">( or photo)</text:span></text:p>
      <text:list text:style-name="LFO6" text:continue-numbering="true">
        <text:list-item>
          <text:p text:style-name="P697">照片說明</text:p>
        </text:list-item>
      </text:list>
      <text:p text:style-name="P698">(插入照片)</text:p>
      <text:list text:style-name="LFO6" text:continue-numbering="true">
        <text:list-item>
          <text:p text:style-name="P699">照片說明</text:p>
        </text:list-item>
      </text:list>
      <text:p text:style-name="P700">(插入照片)</text:p>
      <text:p text:style-name="P701"/>
      <text:soft-page-break/>
      <text:p text:style-name="P702">書脊頁格式: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<draw:custom-shape svg:x="1.51389in" svg:y="0.05556in" svg:width="0.5in" svg:height="0.13889in" draw:z-index="251661312" draw:id="id6" draw:style-name="a6" draw:name="AutoShape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14">結業年度</text:span></text:p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>(108)</text:p>
          </table:table-cell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應</text:p>
            <text:p text:style-name="P726"/>
            <text:p text:style-name="P727">用</text:p>
            <text:p text:style-name="P728"/>
            <text:p text:style-name="P729">外</text:p>
            <text:p text:style-name="P730"/>
            <text:p text:style-name="P731">語</text:p>
            <text:p text:style-name="P732"/>
            <text:p text:style-name="P733">系</text:p>
          </table:table-cell>
          <table:table-cell table:style-name="TableCell734">
            <text:p text:style-name="P735">國立臺北商業大學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  <text:p text:style-name="P743">專</text:p>
            <text:p text:style-name="P744">題</text:p>
            <text:p text:style-name="P745">報</text:p>
            <text:p text:style-name="P746">告</text:p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<text:span text:style-name="T751"><draw:custom-shape svg:x="1.52778in" svg:y="0.29583in" svg:width="0.5in" svg:height="0.13889in" draw:z-index="251659264" draw:id="id7" draw:style-name="a7" draw:name="AutoShape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752">報告名稱</text:p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  <text:p text:style-name="P758">○</text:p>
            <text:p text:style-name="P759"><text:span text:style-name="T760">○</text:span></text:p>
            <text:p text:style-name="P761"><text:span text:style-name="T762">○</text:span></text:p>
            <text:p text:style-name="P763"><text:span text:style-name="T764">○</text:span></text:p>
            <text:p text:style-name="P765"><text:span text:style-name="T766">○</text:span></text:p>
            <text:p text:style-name="P767"><text:span text:style-name="T768">○</text:span></text:p>
            <text:p text:style-name="P769"><text:span text:style-name="T770">○○</text:span></text:p>
            <text:p text:style-name="P771"><text:span text:style-name="T772">○○○○</text:span></text:p>
            <text:p text:style-name="P773"/>
            <text:p text:style-name="P774">一</text:p>
          </table:table-cell>
          <table:covered-table-cell/>
        </table:table-row>
        <table:table-row table:style-name="TableRow775">
          <table:table-cell table:style-name="TableCell776">
            <text:p text:style-name="P777"><text:span text:style-name="T778"><draw:custom-shape svg:x="1.52778in" svg:y="0.05417in" svg:width="0.5in" svg:height="0.13889in" draw:z-index="251660288" draw:id="id8" draw:style-name="a8" draw:name="AutoShape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79">結業年度</text:span></text:p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><text:span text:style-name="T784">○</text:span><text:span text:style-name="T785"><text:s/></text:span></text:p>
            <text:p text:style-name="P786"><text:span text:style-name="T787">八</text:span></text:p>
          </table:table-cell>
          <table:covered-table-cell/>
        </table:table-row>
        <table:table-row table:style-name="TableRow788">
          <table:table-cell table:style-name="TableCell789">
            <text:p text:style-name="P790"><text:span text:style-name="T791"><draw:custom-shape svg:x="1.52778in" svg:y="0.54861in" svg:width="0.5in" svg:height="0.13889in" draw:z-index="251662336" draw:id="id9" draw:style-name="a9" draw:name="AutoShape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792"/>
            <text:p text:style-name="P793">班別名稱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>︿日二技﹀</text:p>
            <text:p text:style-name="P798">應</text:p>
            <text:p text:style-name="P799">外</text:p>
            <text:p text:style-name="P800">二</text:p>
            <text:p text:style-name="P801">甲</text:p>
            <text:p text:style-name="P802"/>
          </table:table-cell>
          <table:covered-table-cell/>
        </table:table-row>
      </table:table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-asian="華康中楷體" fo:font-size="26pt" style:font-size-asian="2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215DA9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楷書體W5" style:font-name-asian="華康楷書體W5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513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03" style:parent-style-name="頁尾" style:family="paragraph">
      <style:paragraph-properties fo:text-align="center"/>
    </style:style>
    <style:style style:name="P70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footer>
        <text:p text:style-name="P703"/>
      </style:footer>
    </style:master-page>
    <style:master-page style:next-style-name="MP1" style:name="MPF1" style:page-layout-name="PL1">
      <style:footer>
        <text:p text:style-name="P7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委託辦理</dc:title>
    <dc:subject/>
    <meta:initial-creator>Project_HU@EE</meta:initial-creator>
    <dc:creator>張豪松</dc:creator>
    <meta:creation-date>2021-01-14T09:50:00Z</meta:creation-date>
    <dc:date>2021-01-14T09:50:00Z</dc:date>
    <meta:print-date>2003-11-12T06:04:00Z</meta:print-date>
    <meta:template xlink:href="Normal" xlink:type="simple"/>
    <meta:editing-cycles>2</meta:editing-cycles>
    <meta:editing-duration>PT0S</meta:editing-duration>
    <meta:document-statistic meta:page-count="17" meta:paragraph-count="8" meta:word-count="645" meta:character-count="4320" meta:row-count="30" meta:non-whitespace-character-count="3683"/>
  </office:meta>
</office:document-meta>
</file>