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388in" fo:line-height="115%" fo:margin-left="-0.0013in">
        <style:tab-stops/>
      </style:paragraph-properties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8423in"/>
    </style:style>
    <style:style style:name="TableColumn6" style:family="table-column">
      <style:table-column-properties style:column-width="0.0541in"/>
    </style:style>
    <style:style style:name="TableColumn7" style:family="table-column">
      <style:table-column-properties style:column-width="0.8743in"/>
    </style:style>
    <style:style style:name="TableColumn8" style:family="table-column">
      <style:table-column-properties style:column-width="0.1756in"/>
    </style:style>
    <style:style style:name="TableColumn9" style:family="table-column">
      <style:table-column-properties style:column-width="0.5506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1.0104in"/>
    </style:style>
    <style:style style:name="TableColumn14" style:family="table-column">
      <style:table-column-properties style:column-width="0.1076in"/>
    </style:style>
    <style:style style:name="TableColumn15" style:family="table-column">
      <style:table-column-properties style:column-width="0.2597in"/>
    </style:style>
    <style:style style:name="TableColumn16" style:family="table-column">
      <style:table-column-properties style:column-width="1.0888in"/>
    </style:style>
    <style:style style:name="Table4" style:family="table">
      <style:table-properties style:width="6.0645in" style:rel-width="105.52%" fo:margin-left="0in" table:align="left"/>
    </style:style>
    <style:style style:name="TableRow17" style:family="table-row">
      <style:table-row-properties style:min-row-height="0.275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0" style:family="table-row">
      <style:table-row-properties style:min-row-height="0.2236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30" style:family="table-row">
      <style:table-row-properties style:min-row-height="0.1284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43" style:family="table-row">
      <style:table-row-properties style:min-row-height="0.133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60" style:family="table-row">
      <style:table-row-properties style:min-row-height="0.137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65" style:family="table-row">
      <style:table-row-properties style:min-row-height="0.177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73" style:family="table-row">
      <style:table-row-properties style:min-row-height="0.1923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84" style:family="table-row">
      <style:table-row-properties style:min-row-height="0.1784in" fo:keep-together="always"/>
    </style:style>
    <style:style style:name="P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98" style:family="table-row">
      <style:table-row-properties style:min-row-height="0.1402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01" style:family="table-row">
      <style:table-row-properties style:min-row-height="0.434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04" style:family="table-row">
      <style:table-row-properties style:min-row-height="0.2145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10" style:family="table-row">
      <style:table-row-properties style:min-row-height="0.2277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18" style:family="table-row">
      <style:table-row-properties style:min-row-height="0.2902in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24" style:family="table-row">
      <style:table-row-properties style:min-row-height="0.2847in" fo:keep-together="always"/>
    </style:style>
    <style:style style:name="P1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30" style:family="table-row">
      <style:table-row-properties style:min-row-height="0.1909in" fo:keep-together="always"/>
    </style:style>
    <style:style style:name="P1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38" style:family="table-row">
      <style:table-row-properties style:min-row-height="0.2937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45" style:family="table-row">
      <style:table-row-properties style:min-row-height="0.2777in" fo:keep-together="always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min-row-height="0.2861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66" style:family="table-row">
      <style:table-row-properties style:min-row-height="0.1826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2951in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P172" style:parent-style-name="內文" style:family="paragraph">
      <style:paragraph-properties style:text-autospace="none" style:snap-to-layout-grid="false" fo:text-align="justify" fo:margin-bottom="0.1388in" fo:line-height="0.1944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5" style:parent-style-name="內文" style:family="paragraph">
      <style:paragraph-properties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6" style:parent-style-name="內文" style:family="paragraph">
      <style:paragraph-properties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fo:text-align="justify" fo:line-height="0.1944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臺北商業大學學生校外實習申請表</text:p>
      <text:p text:style-name="P2">第1志願實習機構：</text:p>
      <text:p text:style-name="P3">第2志願實習機構： <text:s text:c="29"/><text:s text:c="10"/><text:s text:c="3"/>填表日期: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><text:span text:style-name="T25">王大明</text:span></text:p>
          </table:table-cell>
          <table:covered-table-cell/>
          <table:covered-table-cell/>
          <table:table-cell table:style-name="TableCell26" table:number-columns-spanned="3">
            <text:p text:style-name="P27">系所/學制/班級</text:p>
          </table:table-cell>
          <table:covered-table-cell/>
          <table:covered-table-cell/>
          <table:table-cell table:style-name="TableCell28" table:number-columns-spanned="4">
            <text:p text:style-name="P29">應外系五專四甲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3">
            <text:p text:style-name="P34"><text:span text:style-name="T35">1</text:span><text:span text:style-name="T36">0857000</text:span></text:p>
          </table:table-cell>
          <table:covered-table-cell/>
          <table:covered-table-cell/>
          <table:table-cell table:style-name="TableCell37" table:number-columns-spanned="3">
            <text:p text:style-name="P38">連絡電話(手機)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0</text:span><text:span text:style-name="T42">900000000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緊急聯絡人</text:p>
          </table:table-cell>
          <table:covered-table-cell/>
          <table:table-cell table:style-name="TableCell46" table:number-columns-spanned="3">
            <text:p text:style-name="P47"><text:span text:style-name="T48">王志明</text:span></text:p>
          </table:table-cell>
          <table:covered-table-cell/>
          <table:covered-table-cell/>
          <table:table-cell table:style-name="TableCell49">
            <text:p text:style-name="P50">關係</text:p>
          </table:table-cell>
          <table:table-cell table:style-name="TableCell51" table:number-columns-spanned="2">
            <text:p text:style-name="P52"><text:span text:style-name="T53">父子</text:span></text:p>
          </table:table-cell>
          <table:covered-table-cell/>
          <table:table-cell table:style-name="TableCell54">
            <text:p text:style-name="P55">緊急聯絡電話</text:p>
          </table:table-cell>
          <table:table-cell table:style-name="TableCell56" table:number-columns-spanned="3">
            <text:p text:style-name="P57"><text:span text:style-name="T58">0</text:span><text:span text:style-name="T59">900000000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電子郵件</text:p>
          </table:table-cell>
          <table:covered-table-cell/>
          <table:table-cell table:style-name="TableCell63" table:number-columns-spanned="10">
            <text:p text:style-name="P64">10857000＠ntub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地址</text:p>
          </table:table-cell>
          <table:covered-table-cell/>
          <table:table-cell table:style-name="TableCell68" table:number-columns-spanned="10">
            <text:p text:style-name="P69"><text:span text:style-name="T70">(</text:span><text:span text:style-name="T71">視實際狀況填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保險資料</text:p>
          </table:table-cell>
          <table:covered-table-cell/>
          <table:table-cell table:style-name="TableCell76" table:number-columns-spanned="2">
            <text:p text:style-name="P77">出生年月日</text:p>
          </table:table-cell>
          <table:covered-table-cell/>
          <table:table-cell table:style-name="TableCell78" table:number-columns-spanned="4">
            <text:p text:style-name="P79">身份證字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受益人</text:p>
          </table:table-cell>
          <table:covered-table-cell/>
          <table:covered-table-cell/>
          <table:table-cell table:style-name="TableCell82">
            <text:p text:style-name="P83">與受益人關係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<text:span text:style-name="T88">2</text:span><text:span text:style-name="T89">004/01/01</text:span></text:p>
          </table:table-cell>
          <table:covered-table-cell/>
          <table:table-cell table:style-name="TableCell90" table:number-columns-spanned="4">
            <text:p text:style-name="P91">F123456789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王志明</text:span></text:p>
          </table:table-cell>
          <table:covered-table-cell/>
          <table:covered-table-cell/>
          <table:table-cell table:style-name="TableCell95">
            <text:p text:style-name="P96"><text:span text:style-name="T97">父子</text:span></text:p>
          </table:table-cell>
        </table:table-row>
        <table:table-row table:style-name="TableRow98">
          <table:table-cell table:style-name="TableCell99" table:number-columns-spanned="12">
            <text:p text:style-name="P100">簡<text:s text:c="7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(依照個人經驗所撰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申請學生簽章</text:p>
          </table:table-cell>
          <table:covered-table-cell/>
          <table:covered-table-cell/>
          <table:table-cell table:style-name="TableCell107" table:number-columns-spanned="9">
            <text:p text:style-name="P108"><text:span text:style-name="T109">（印出來後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<text:span text:style-name="T113">實習機構</text:span></text:p>
          </table:table-cell>
          <table:table-cell table:style-name="TableCell114" table:number-columns-spanned="2">
            <text:p text:style-name="P115">機構名稱</text:p>
          </table:table-cell>
          <table:covered-table-cell/>
          <table:table-cell table:style-name="TableCell116" table:number-columns-spanned="9">
            <text:p text:style-name="P117">OOO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聯絡人</text:p>
          </table:table-cell>
          <table:covered-table-cell/>
          <table:table-cell table:style-name="TableCell122" table:number-columns-spanned="9">
            <text:p text:style-name="P12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電<text:s text:c="2"/>話</text:p>
          </table:table-cell>
          <table:covered-table-cell/>
          <table:table-cell table:style-name="TableCell128" table:number-columns-spanned="9">
            <text:p text:style-name="P129">090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電子郵件</text:p>
          </table:table-cell>
          <table:covered-table-cell/>
          <table:table-cell table:style-name="TableCell134" table:number-columns-spanned="9">
            <text:p text:style-name="P135"><text:span text:style-name="T136">@</text:span><text:span text:style-name="T137">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實習時間</text:p>
          </table:table-cell>
          <table:table-cell table:style-name="TableCell141" table:number-columns-spanned="2">
            <text:p text:style-name="P142">起訖</text:p>
          </table:table-cell>
          <table:covered-table-cell/>
          <table:table-cell table:style-name="TableCell143" table:number-columns-spanned="9">
            <text:p text:style-name="P144">(視實際狀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合計</text:p>
          </table:table-cell>
          <table:covered-table-cell/>
          <table:table-cell table:style-name="TableCell149" table:number-columns-spanned="9">
            <text:p text:style-name="P150"><text:span text:style-name="T151">(</text:span><text:span text:style-name="T152">視實際狀況填寫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系<text:s text:c="4"/>所<text:s text:c="4"/>審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任課教師簽章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系(所)主任核章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2">
            <text:p text:style-name="P168">附<text:s text:c="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備註：</text:p>
      <text:p text:style-name="P173">一、學生至校外實習機構實習，均應填寫申請表一份，並於學期考試前提交任課教師審核(詳細時間由任課教師公告)。學生前往校外實習機構實習，應呈遞校外實習成績考評表給實習單位負責人。</text:p>
      <text:p text:style-name="P174">二、各開課單位每年公告校外實習申請截止日期、校外實習說明會日期、校外實習機構及各機構所提供之實習名額，並安排廠商對學生之面談。</text:p>
      <text:p text:style-name="P175">三、校外實習實習機構給與薪資則學生與雇主間為僱傭關係，各項權利及義務應符合勞動基準法之規定。</text:p>
      <text:p text:style-name="P176">四、各開課單位每年應針對擬參加實習的學生舉辨校外實習說明會。說明會內容除本辮法相關規定外，應針對校外實習之安全、態度、儀容、守時等要項進行說明。</text:p>
      <text:p text:style-name="P177">五、學生校外實習結束後，除依照學校規定修習「校外實習」課程，並將實習報告書及校外實習成績考評表，繳交給任課教師且必須完成各項滿意度調查門卷始得登錄成績。學生校外實習成績由實習單位考核，教師訪談，報告書及口頭報告成績合計之。</text:p>
      <text:p text:style-name="P178"><text:span text:style-name="T179">六、學生校外實習時，應遵守實習機構之規定及受其指導，違者有損校譽，請實習機構隨時通知任課教老師，予以糾正或嚴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豪松</dc:creator>
    <meta:creation-date>2021-01-14T08:15:00Z</meta:creation-date>
    <dc:date>2021-01-14T08:15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