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start"/>
      <style:text-properties style:font-name="標楷體" style:font-name-asian="標楷體" style:font-name-complex="DFKaiShu-SB-Estd-BF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center" fo:margin-left="0.1826in" fo:margin-right="-0.3333in" fo:text-indent="-0.1826in">
        <style:tab-stops/>
      </style:paragraph-properties>
      <style:text-properties style:font-name-asian="標楷體" fo:font-weight="bold" style:font-weight-asian="bold" fo:letter-spacing="-0.0111in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style:snap-to-layout-grid="false" fo:text-align="center" fo:margin-left="0.0979in" fo:text-indent="-0.0979in">
        <style:tab-stops/>
      </style:paragraph-properties>
      <style:text-properties style:font-name-asian="標楷體" fo:font-weight="bold" style:font-weight-asian="bold" fo:letter-spacing="-0.0111in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margin-bottom="0in" fo:line-height="0.2638in" fo:text-indent="0.3888in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P12" style:parent-style-name="內文" style:family="paragraph">
      <style:paragraph-properties fo:margin-bottom="0in" fo:line-height="0.2638in" fo:text-indent="0.3888in"/>
    </style:style>
    <style:style style:name="T13" style:parent-style-name="預設段落字型" style:family="text">
      <style:text-properties style:font-name-asian="標楷體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style:language-asian="zh" style:country-asian="TW"/>
    </style:style>
    <style:style style:name="T17" style:parent-style-name="預設段落字型" style:family="text">
      <style:text-properties style:font-name-asian="標楷體" style:language-asian="zh" style:country-asian="TW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 style:language-asian="zh" style:country-asian="TW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 style:language-asian="zh" style:country-asian="TW"/>
    </style:style>
    <style:style style:name="T22" style:parent-style-name="預設段落字型" style:family="text">
      <style:text-properties style:font-name-asian="標楷體" style:language-asian="zh" style:country-asian="TW"/>
    </style:style>
    <style:style style:name="P23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24" style:parent-style-name="預設段落字型" style:family="text">
      <style:text-properties style:font-name-asian="標楷體" style:language-asian="zh" style:country-asian="TW"/>
    </style:style>
    <style:style style:name="T25" style:parent-style-name="預設段落字型" style:family="text">
      <style:text-properties style:font-name-asian="標楷體" style:language-asian="zh" style:country-asian="TW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31" style:parent-style-name="預設段落字型" style:family="text">
      <style:text-properties style:font-name-asian="標楷體" style:language-asian="zh" style:country-asian="TW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T35" style:parent-style-name="預設段落字型" style:family="text">
      <style:text-properties style:font-name-asian="標楷體" style:language-asian="zh" style:country-asian="TW"/>
    </style:style>
    <style:style style:name="T36" style:parent-style-name="預設段落字型" style:family="text">
      <style:text-properties style:font-name="Arial" style:font-name-complex="Arial" fo:color="#FF0000" fo:background-color="#FFFFFF" style:language-asian="zh" style:country-asian="TW"/>
    </style:style>
    <style:style style:name="T37" style:parent-style-name="預設段落字型" style:family="text">
      <style:text-properties style:font-name="Arial" style:font-name-complex="Arial" fo:color="#FF0000" fo:background-color="#FFFFFF" style:language-asian="zh" style:country-asian="TW"/>
    </style:style>
    <style:style style:name="T38" style:parent-style-name="預設段落字型" style:family="text">
      <style:text-properties style:font-name="Arial" style:font-name-complex="Arial" fo:color="#FF0000" fo:background-color="#FFFFFF" style:language-asian="zh" style:country-asian="TW"/>
    </style:style>
    <style:style style:name="T39" style:parent-style-name="預設段落字型" style:family="text">
      <style:text-properties style:font-name="Arial" style:font-name-complex="Arial" fo:color="#FF0000" fo:background-color="#FFFFFF" style:language-asian="zh" style:country-asian="TW"/>
    </style:style>
    <style:style style:name="T40" style:parent-style-name="預設段落字型" style:family="text">
      <style:text-properties style:font-name="Arial" style:font-name-complex="Arial" fo:color="#FF0000" fo:background-color="#FFFFFF" style:language-asian="zh" style:country-asian="TW"/>
    </style:style>
    <style:style style:name="P41" style:parent-style-name="內文" style:family="paragraph">
      <style:paragraph-properties style:text-autospace="none" fo:line-height="0.2777in"/>
    </style:style>
    <style:style style:name="T42" style:parent-style-name="預設段落字型" style:family="text">
      <style:text-properties style:font-name-asian="標楷體" style:language-asian="zh" style:country-asian="TW"/>
    </style:style>
    <style:style style:name="T43" style:parent-style-name="預設段落字型" style:family="text">
      <style:text-properties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45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46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47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48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49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0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1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3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5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6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7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8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59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T60" style:parent-style-name="預設段落字型" style:family="text">
      <style:text-properties style:font-name="標楷體" style:font-name-asian="標楷體" fo:color="#FF0000" style:letter-kerning="true" style:language-asian="zh" style:country-asian="TW"/>
    </style:style>
    <style:style style:name="P61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style:language-asian="zh" style:country-asian="TW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74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75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76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77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78" style:parent-style-name="內文" style:family="paragraph">
      <style:paragraph-properties fo:margin-bottom="0in" fo:line-height="0.2638in" fo:text-indent="0.3888in"/>
      <style:text-properties style:font-name-asian="標楷體" style:language-asian="zh" style:country-asian="TW"/>
    </style:style>
    <style:style style:name="P79" style:parent-style-name="內文" style:family="paragraph">
      <style:paragraph-properties fo:margin-bottom="0in" fo:line-height="0.2638in" fo:margin-left="0.5652in" fo:text-indent="-0.1833in">
        <style:tab-stops/>
      </style:paragraph-properties>
      <style:text-properties style:font-name-asian="標楷體" style:language-asian="zh" style:country-asian="TW"/>
    </style:style>
    <style:style style:name="P80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81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82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-asian="標楷體" style:language-asian="zh" style:country-asian="TW"/>
    </style:style>
    <style:style style:name="P83" style:parent-style-name="內文" style:family="paragraph">
      <style:paragraph-properties fo:margin-bottom="0in" fo:line-height="0.2638in" fo:margin-left="0.3055in" fo:text-indent="-0.3055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86" style:parent-style-name="內文" style:family="paragraph">
      <style:paragraph-properties fo:margin-bottom="0in" fo:line-height="0.2638in" fo:margin-left="0.3055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87" style:parent-style-name="內文" style:family="paragraph">
      <style:paragraph-properties fo:margin-bottom="0in" fo:line-height="0.2638in" fo:margin-left="0.6111in" fo:text-indent="-0.3055in">
        <style:tab-stops/>
      </style:paragraph-properties>
      <style:text-properties style:font-name="標楷體" style:font-name-asian="標楷體" style:language-asian="zh" style:country-asian="TW"/>
    </style:style>
    <style:style style:name="P88" style:parent-style-name="內文" style:family="paragraph">
      <style:paragraph-properties fo:margin-bottom="0in" fo:line-height="0.2638in" fo:margin-left="1.1111in" fo:text-indent="-0.8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125in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P96" style:parent-style-name="內文" style:family="paragraph">
      <style:paragraph-properties fo:margin-bottom="0in" fo:line-height="0.2638in" fo:margin-left="0.9083in" fo:text-indent="-0.6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fo:margin-bottom="0in" fo:line-height="0.2638in" fo:margin-left="1.1111in" fo:text-indent="-0.80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125in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fo:margin-bottom="0in" fo:line-height="0.2638in" fo:margin-left="0.9083in" fo:text-indent="-0.60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margin-bottom="0in" fo:line-height="0.2638in" fo:margin-left="0.9083in" fo:margin-right="-0.3333in" fo:text-indent="-0.60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0.0743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P121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國立臺北商業大學學生自行選擇校外實習機構家長同意書</text:p>
      <text:p text:style-name="P2">國立臺北商業大學應用外語系</text:p>
      <text:p text:style-name="P3"><text:s text:c="3"/>校外實習家長同意書</text:p>
      <text:p text:style-name="P4"><text:span text:style-name="T5">敝子弟</text:span><text:span text:style-name="T6"><text:s/></text:span><text:span text:style-name="T7">王大明</text:span><text:span text:style-name="T8">（現就讀</text:span><text:span text:style-name="T9">五專</text:span><text:span text:style-name="T10">應外系五專四甲</text:span><text:span text:style-name="T11">，</text:span></text:p>
      <text:p text:style-name="P12"><text:span text:style-name="T13">學號：</text:span><text:span text:style-name="T14">1</text:span><text:span text:style-name="T15">0857000</text:span><text:span text:style-name="T16">）</text:span><text:span text:style-name="T17">自行選擇校外實習機構</text:span><text:span text:style-name="T18">，</text:span><text:span text:style-name="T19">本人將</text:span><text:span text:style-name="T20">督促其確實遵守下列</text:span><text:span text:style-name="T21">事項</text:span><text:span text:style-name="T22">：</text:span></text:p>
      <text:p text:style-name="P23"><text:span text:style-name="T24">一</text:span><text:span text:style-name="T25">、實習</text:span><text:span text:style-name="T26">機構</text:span><text:span text:style-name="T27">：</text:span><text:span text:style-name="T28">OOO</text:span><text:span text:style-name="T29">有限公司</text:span></text:p>
      <text:p text:style-name="P30"><text:span text:style-name="T31">二、實習</text:span><text:span text:style-name="T32">機構</text:span><text:span text:style-name="T33">地</text:span><text:span text:style-name="T34">址</text:span><text:span text:style-name="T35">：</text:span><text:span text:style-name="T36">新北市新莊區中正路</text:span><text:span text:style-name="T37">1</text:span><text:span text:style-name="T38">號</text:span><text:span text:style-name="T39">4</text:span><text:span text:style-name="T40">樓</text:span></text:p>
      <text:p text:style-name="P41"><text:span text:style-name="T42">三</text:span><text:span text:style-name="T43">、實習期間：</text:span><text:span text:style-name="T44">自民國</text:span><text:span text:style-name="T45">1</text:span><text:span text:style-name="T46">x</text:span><text:span text:style-name="T47">x</text:span><text:span text:style-name="T48">年</text:span><text:span text:style-name="T49">x</text:span><text:span text:style-name="T50">月</text:span><text:span text:style-name="T51">x</text:span><text:span text:style-name="T52">日至</text:span><text:span text:style-name="T53">1xx</text:span><text:span text:style-name="T54">年</text:span><text:span text:style-name="T55">x</text:span><text:span text:style-name="T56">月</text:span><text:span text:style-name="T57">x</text:span><text:span text:style-name="T58">日止，共計</text:span><text:span text:style-name="T59">x</text:span><text:span text:style-name="T60">小時</text:span></text:p>
      <text:p text:style-name="P61"><text:span text:style-name="T62">四、實習時數：共計</text:span><text:span text:style-name="T63"><text:tab/></text:span><text:span text:style-name="T64">個月；每週實習</text:span><text:span text:style-name="T65"><text:tab/></text:span><text:span text:style-name="T66"><text:s text:c="2"/></text:span><text:span text:style-name="T67">天，每日約</text:span><text:span text:style-name="T68"><text:tab/></text:span><text:span text:style-name="T69"><text:s text:c="3"/></text:span><text:span text:style-name="T70">小時。</text:span><text:span text:style-name="T71">(</text:span><text:span text:style-name="T72">視實際狀況填寫</text:span><text:span text:style-name="T73">)</text:span></text:p>
      <text:p text:style-name="P74">五、工作紀律：</text:p>
      <text:p text:style-name="P75">(一)準時上、下班，不遲到、不早退。</text:p>
      <text:p text:style-name="P76">(二)上班時保持服裝儀容整潔。</text:p>
      <text:p text:style-name="P77">(三)遵守實習單位所安排之工作及生活作息管理各項規定。</text:p>
      <text:p text:style-name="P78">(四)請假須先經實習單位主管同意。</text:p>
      <text:p text:style-name="P79">(五)確實遵守貴校有關學生生活管理校規及學生「校外實習辦法」之規定。</text:p>
      <text:p text:style-name="P80">六、獎懲規定：校外實習期間表現優良者，應予敘獎；若經實習單位通知有關不守工作紀律、表現欠佳、行為不檢，有損校譽情事者，應依情節輕重予以記過以上處分並且註銷實習學分。</text:p>
      <text:p text:style-name="P81">七、實習期間，若因可歸責於實習學生之事由導致實習單位人員或財物受有損害，實習學生需賠償責任。</text:p>
      <text:p text:style-name="P82">八、校外實習合約及辦法及本校實習相關說明皆已詳讀。</text:p>
      <text:p text:style-name="P83"><text:span text:style-name="T84">九、</text:span><text:span text:style-name="T85">敝子弟將認真學習並遵守相關規定，若因未依實習機構及校方指導與規定發生任何意外危險，由學生自行負責。</text:span></text:p>
      <text:p text:style-name="P86">此致</text:p>
      <text:p text:style-name="P87">國立臺北商業大學</text:p>
      <text:p text:style-name="P88"><text:span text:style-name="T89">家長姓</text:span><text:span text:style-name="T90">名</text:span><text:span text:style-name="T91">：</text:span><text:span text:style-name="T92">王志明</text:span><text:span text:style-name="T93"><text:s/></text:span><text:span text:style-name="T94"><text:s text:c="17"/></text:span><text:span text:style-name="T95">簽章：</text:span></text:p>
      <text:p text:style-name="P96"><text:span text:style-name="T97">身分證字</text:span><text:span text:style-name="T98">號</text:span><text:span text:style-name="T99">：</text:span><text:span text:style-name="T100">F</text:span><text:span text:style-name="T101">123456789</text:span></text:p>
      <text:p text:style-name="P102"><text:span text:style-name="T103">學生姓</text:span><text:span text:style-name="T104">名</text:span><text:span text:style-name="T105">：</text:span><text:span text:style-name="T106">王志明</text:span><text:span text:style-name="T107"><text:s/></text:span><text:span text:style-name="T108"><text:s text:c="17"/></text:span><text:span text:style-name="T109">簽章：</text:span></text:p>
      <text:p text:style-name="P110"><text:span text:style-name="T111">身份證字</text:span><text:span text:style-name="T112">號</text:span><text:span text:style-name="T113">：</text:span><text:span text:style-name="T114">F</text:span><text:span text:style-name="T115">12345678</text:span><text:span text:style-name="T116">8</text:span></text:p>
      <text:p text:style-name="P117"><text:span text:style-name="T118">日　　　</text:span><text:span text:style-name="T119">期</text:span><text:span text:style-name="T120">：　　　　年　　　　月　　　　日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張豪松</dc:creator>
    <meta:creation-date>2021-01-14T08:18:00Z</meta:creation-date>
    <dc:date>2021-01-14T08:18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